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0805in">
        <style:tab-stops/>
      </style:paragraph-properties>
    </style:style>
    <style:style style:name="T2" style:parent-style-name="Absatz-Standardschriftart" style:family="text">
      <style:text-properties style:font-name="Times New Roman" fo:font-size="10pt" style:font-size-asian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28332in" svg:height="10.69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68384" draw:style-name="a1" draw:name="image2.jpeg" text:anchor-type="paragraph" svg:x="0.37273in" svg:y="0.41234in" svg:width="7.50787in" svg:height="10.86811in" style:rel-width="scale" style:rel-height="scale"><draw:image xlink:href="media/image2.jpeg" xlink:type="simple" xlink:show="embed" xlink:actuate="onLoad"/><svg:title/><svg:desc/></draw:frame></text:span></text:p>
      <text:p text:style-name="P5"><text:span text:style-name="T6"><draw:frame draw:z-index="487568896" draw:style-name="a2" draw:name="image3.jpeg" text:anchor-type="paragraph" svg:x="0.37273in" svg:y="0.41234in" svg:width="7.50787in" svg:height="10.86811in" style:rel-width="scale" style:rel-height="scale"><draw:image xlink:href="media/image3.jpeg" xlink:type="simple" xlink:show="embed" xlink:actuate="onLoad"/><svg:title/><svg:desc/></draw:frame></text:span></text:p>
      <text:p text:style-name="P7"><text:span text:style-name="T8"><draw:frame draw:z-index="487569408" draw:style-name="a3" draw:name="image4.jpeg" text:anchor-type="paragraph" svg:x="0.37273in" svg:y="0.41234in" svg:width="7.50787in" svg:height="10.86811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27in" fo:margin-left="0.2916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027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027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027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armelo</dc:creator>
    <meta:creation-date>2026-03-12T11:44:00Z</meta:creation-date>
    <dc:date>2026-03-12T11:44:00Z</dc:date>
    <meta:template xlink:href="Normal.dotm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