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Carlos Enrique <text:s/>Viña Romero, de DNI 42913133 D, actuando en nombre y representación del Ilustre Colegio de Abogados de Lanzarote, de CIF Q8555008E, y<text:s/>domicilio en la C/ Vargas 5 en Arrecife en Lanzarote en las Islas Canarias (D.P. 387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en el Ejercicio 2021, la entidad que represento no ha firmado<text:s/>ningún contrato de ninguna naturaleza con administración pública alguna, ni tampoco con ningún organismo de ella dependiente.<text:s/></text:p>
      <text:p text:style-name="P12"/>
      <text:p text:style-name="P13"/>
      <text:p text:style-name="P14">Y para que conste, en aras de una mayor transparencia, firmo y sello el presente documento en Santa Cruz de Tenerife a 1 de Julio de 2023.<text:s/></text:p>
      <text:p text:style-name="P15"/>
      <text:p text:style-name="P16"/>
      <text:p text:style-name="P17"/>
      <text:p text:style-name="P18"/>
      <text:p text:style-name="P19">Carlos enrique Viña Romero</text:p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1.26213in" svg:height="1.2621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1:17:00Z</meta:creation-date>
    <dc:date>2023-09-26T17:42:00Z</dc:date>
    <meta:template xlink:href="Normal" xlink:type="simple"/>
    <meta:editing-cycles>5</meta:editing-cycles>
    <meta:editing-duration>PT120S</meta:editing-duration>
    <meta:document-statistic meta:page-count="1" meta:paragraph-count="1" meta:word-count="114" meta:character-count="745" meta:row-count="5" meta:non-whitespace-character-count="632"/>
  </office:meta>
</office:document-meta>
</file>