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style:font-size-complex="12pt" style:language-asian="es" style:country-asian="ES"/>
    </style:style>
    <style:style style:name="P3" style:parent-style-name="Normal" style:family="paragraph">
      <style:paragraph-properties fo:text-align="center"/>
      <style:text-properties style:font-style-complex="italic" style:font-size-complex="12pt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style-complex="italic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center"/>
    </style:style>
    <style:style style:name="T26" style:parent-style-name="Fuentedepárrafopredeter." style:family="text">
      <style:text-properties style:language-asian="es" style:country-asian="ES"/>
    </style:style>
    <style:style style:name="P27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INFORMACION ESTADISTICA sobre las RESOLUCIONES de las SOLICITUDES de DERECHO DE ACCESO a la INFORMACIÓN PUBLICA obrante en el <text:s/></text:p>
      <text:p text:style-name="P2">ILUSTRE COLEGIO DE <text:s/>ABOGADOS DE LANZAROTE</text:p>
      <text:p text:style-name="P3"/>
      <text:p text:style-name="P4"><text:span text:style-name="T5"><text:s/></text:span></text:p>
      <text:p text:style-name="P6"/>
      <text:p text:style-name="P7">Carlos<text:s/>Enrique <text:s/>Viña Romero, de DNI 42913133 D, actuando en nombre y representación del Ilustre Colegio de Abogados de Lanzarote, de CIF Q8555008E, y domicilio en la C/ Vargas 5 en Arrecife en Lanzarote en las Islas Canarias (D.P. 3870), de quien soy su Decano, contando con facultades bastantes para ello, de manera responsable<text:s/></text:p>
      <text:p text:style-name="P8"/>
      <text:p text:style-name="P9">DECLARO</text:p>
      <text:p text:style-name="P10"/>
      <text:p text:style-name="P11">Que durante el Ejercicio 2022, el Colegio que represento no ha recibido ninguna solicitud de derecho de acceso a la información pública obrante en el Colegio y, que por tanto, no<text:s/>ha emitido ninguna resolución relativa a solicitud alguna. <text:s text:c="2"/></text:p>
      <text:p text:style-name="P12"><text:s/> </text:p>
      <text:p text:style-name="P13"/>
      <text:p text:style-name="P14">Y para que conste, en aras de una mayor transparencia, firmo y sello el presente documento en Santa Cruz de La Palma a 1 de Julio de 2023.<text:s/></text:p>
      <text:p text:style-name="P15"/>
      <text:p text:style-name="P16"/>
      <text:p text:style-name="P17"/>
      <text:p text:style-name="P18"/>
      <text:p text:style-name="P19"/>
      <text:p text:style-name="P20"/>
      <text:p text:style-name="P21">Carlos Enrique Viña Romero</text:p>
      <text:p text:style-name="P22">Decano</text:p>
      <text:p text:style-name="P23"/>
      <text:p text:style-name="P24"/>
      <text:p text:style-name="P25"><text:span text:style-name="T26"><draw:frame draw:style-name="a0" draw:name="Imagen 2" text:anchor-type="as-char" svg:x="0in" svg:y="0in" svg:width="1.32956in" svg:height="1.32956in" style:rel-width="scale" style:rel-height="scale"><draw:image xlink:href="media/image1.jpg" xlink:type="simple" xlink:show="embed" xlink:actuate="onLoad"/><svg:title/><svg:desc/></draw:frame></text:span></text:p>
      <text:p text:style-name="P27"/>
      <text:p text:style-name="Normal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2-08-22T11:19:00Z</meta:creation-date>
    <dc:date>2023-09-26T18:09:00Z</dc:date>
    <meta:print-date>2022-08-22T10:16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45" meta:character-count="945" meta:row-count="6" meta:non-whitespace-character-count="801"/>
  </office:meta>
</office:document-meta>
</file>