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2638in" style:page-number="19047"/>
    </style:style>
    <style:style style:name="T14" style:parent-style-name="Fuentedepárrafopredeter." style:family="text">
      <style:text-properties style:font-name="Arial" style:font-name-asian="Arial" style:font-name-complex="Arial" fo:font-weight="bold" style:font-weight-asian="bold" fo:font-size="15pt" style:font-size-asian="15pt"/>
    </style:style>
    <style:style style:name="P15" style:parent-style-name="Normal" style:family="paragraph">
      <style:paragraph-properties fo:margin-bottom="0.1597in" fo:line-height="111%" fo:margin-left="0.6979in" fo:text-indent="-0.7083in">
        <style:tab-stops/>
      </style:paragraph-properties>
    </style:style>
    <style:style style:name="T16" style:parent-style-name="Fuentedepárrafopredeter." style:family="text">
      <style:text-properties style:font-name="Arial" style:font-name-asian="Arial" style:font-name-complex="Arial" fo:font-weight="bold" style:font-weight-asian="bold" fo:font-size="12pt" style:font-size-asian="12pt"/>
    </style:style>
    <style:style style:name="T17" style:parent-style-name="Fuentedepárrafopredeter." style:family="text">
      <style:text-properties style:font-name="Arial" style:font-name-asian="Arial" style:font-name-complex="Arial" fo:font-style="italic" style:font-style-asian="italic"/>
    </style:style>
    <style:style style:name="P18" style:parent-style-name="Normal" style:family="paragraph">
      <style:paragraph-properties fo:margin-bottom="0.1152in" fo:margin-left="-0.0104in">
        <style:tab-stops/>
      </style:paragraph-properties>
    </style:style>
    <style:style style:name="P19" style:parent-style-name="Normal" style:family="paragraph">
      <style:paragraph-properties fo:margin-bottom="0.1944in" fo:margin-left="-0.0104in">
        <style:tab-stops/>
      </style:paragraph-properties>
    </style:style>
    <style:style style:name="P20" style:parent-style-name="Normal" style:family="paragraph">
      <style:paragraph-properties fo:text-align="center" fo:margin-bottom="0.1152in" fo:margin-left="0.0069in" fo:text-indent="-0.0069in">
        <style:tab-stops/>
      </style:paragraph-properties>
    </style:style>
    <style:style style:name="T21" style:parent-style-name="Fuentedepárrafopredeter." style:family="text">
      <style:text-properties style:font-name="Arial" style:font-name-asian="Arial" style:font-name-complex="Arial" fo:font-weight="bold" style:font-weight-asian="bold"/>
    </style:style>
    <style:style style:name="P22" style:parent-style-name="Normal" style:family="paragraph">
      <style:paragraph-properties fo:margin-bottom="0in"/>
    </style:style>
    <style:style style:name="T23" style:parent-style-name="Fuentedepárrafopredeter." style:family="text">
      <style:text-properties style:font-name="Arial" style:font-name-asian="Arial" style:font-name-complex="Arial" fo:font-weight="bold" style:font-weight-asian="bold"/>
    </style:style>
    <style:style style:name="P24" style:parent-style-name="Normal" style:family="paragraph">
      <style:paragraph-properties fo:text-align="center" fo:margin-bottom="0.1152in" fo:margin-left="0.0069in" fo:text-indent="-0.0069in">
        <style:tab-stops/>
      </style:paragraph-properties>
    </style:style>
    <style:style style:name="T25" style:parent-style-name="Fuentedepárrafopredeter." style:family="text">
      <style:text-properties style:font-name="Arial" style:font-name-asian="Arial" style:font-name-complex="Arial" fo:font-weight="bold" style:font-weight-asian="bold"/>
    </style:style>
    <style:style style:name="P26" style:parent-style-name="Normal" style:family="paragraph">
      <style:paragraph-properties fo:margin-bottom="0.1145in" fo:margin-left="0.2361in">
        <style:tab-stops/>
      </style:paragraph-properties>
    </style:style>
    <style:style style:name="P27" style:parent-style-name="Normal" style:family="paragraph">
      <style:paragraph-properties fo:margin-bottom="0.1145in" fo:margin-left="0.2361in">
        <style:tab-stops/>
      </style:paragraph-properties>
    </style:style>
    <style:style style:name="P28" style:parent-style-name="Normal" style:family="paragraph">
      <style:paragraph-properties fo:margin-bottom="0.1152in" fo:margin-left="-0.0104in">
        <style:tab-stops/>
      </style:paragraph-properties>
    </style:style>
    <style:style style:name="P29" style:parent-style-name="Normal" style:family="paragraph">
      <style:paragraph-properties fo:margin-bottom="0.1145in" fo:margin-left="0.2361in">
        <style:tab-stops/>
      </style:paragraph-properties>
    </style:style>
    <style:style style:name="P30" style:parent-style-name="Normal" style:family="paragraph">
      <style:paragraph-properties fo:margin-bottom="0.1944in" fo:margin-left="-0.0104in">
        <style:tab-stops/>
      </style:paragraph-properties>
    </style:style>
    <style:style style:name="P31" style:parent-style-name="Normal" style:family="paragraph">
      <style:paragraph-properties fo:text-align="center" fo:margin-bottom="0.1513in" fo:margin-left="0.0069in" fo:text-indent="-0.0069in">
        <style:tab-stops/>
      </style:paragraph-properties>
    </style:style>
    <style:style style:name="P32" style:parent-style-name="Normal" style:family="paragraph">
      <style:paragraph-properties fo:margin-bottom="0.1145in" fo:margin-left="-0.0104in">
        <style:tab-stops/>
      </style:paragraph-properties>
    </style:style>
    <style:style style:name="P33" style:parent-style-name="Normal" style:family="paragraph">
      <style:paragraph-properties fo:margin-left="-0.0104in">
        <style:tab-stops/>
      </style:paragraph-properties>
    </style:style>
    <style:style style:name="P34" style:parent-style-name="Normal" style:family="paragraph">
      <style:paragraph-properties fo:margin-bottom="0.1548in" fo:margin-left="-0.0104in">
        <style:tab-stops/>
      </style:paragraph-properties>
    </style:style>
    <style:style style:name="P35" style:parent-style-name="Normal" style:family="paragraph">
      <style:paragraph-properties fo:margin-bottom="0.1145in" fo:margin-left="-0.0104in">
        <style:tab-stops/>
      </style:paragraph-properties>
    </style:style>
    <style:style style:name="P36" style:parent-style-name="Normal" style:family="paragraph">
      <style:paragraph-properties fo:margin-bottom="0.1548in" fo:margin-left="-0.0104in">
        <style:tab-stops/>
      </style:paragraph-properties>
    </style:style>
    <style:style style:name="P37" style:parent-style-name="Normal" style:family="paragraph">
      <style:paragraph-properties fo:margin-bottom="0.1145in" fo:margin-left="-0.0104in">
        <style:tab-stops/>
      </style:paragraph-properties>
    </style:style>
    <style:style style:name="P38" style:parent-style-name="Normal" style:family="paragraph">
      <style:paragraph-properties fo:margin-bottom="0.1548in" fo:margin-left="-0.0104in">
        <style:tab-stops/>
      </style:paragraph-properties>
    </style:style>
    <style:style style:name="P39" style:parent-style-name="Normal" style:family="paragraph">
      <style:paragraph-properties fo:margin-bottom="0.1145in" fo:margin-left="-0.0104in">
        <style:tab-stops/>
      </style:paragraph-properties>
    </style:style>
    <style:style style:name="P40" style:parent-style-name="Normal" style:family="paragraph">
      <style:paragraph-properties fo:margin-bottom="0.1548in" fo:margin-left="-0.0104in">
        <style:tab-stops/>
      </style:paragraph-properties>
    </style:style>
    <style:style style:name="P41" style:parent-style-name="Normal" style:family="paragraph">
      <style:paragraph-properties fo:margin-bottom="0.1145in" fo:margin-left="-0.0104in">
        <style:tab-stops/>
      </style:paragraph-properties>
    </style:style>
    <style:style style:name="P42" style:parent-style-name="Normal" style:family="paragraph">
      <style:paragraph-properties fo:margin-left="-0.0104in">
        <style:tab-stops/>
      </style:paragraph-properties>
    </style:style>
    <style:style style:name="P43" style:parent-style-name="Normal" style:family="paragraph">
      <style:paragraph-properties fo:margin-left="-0.0104in">
        <style:tab-stops/>
      </style:paragraph-properties>
    </style:style>
    <style:style style:name="P44" style:parent-style-name="Normal" style:family="paragraph">
      <style:paragraph-properties fo:margin-left="-0.0104in">
        <style:tab-stops/>
      </style:paragraph-properties>
    </style:style>
    <style:style style:name="P45" style:parent-style-name="Normal" style:family="paragraph">
      <style:paragraph-properties fo:margin-bottom="0.1944in" fo:margin-left="-0.0104in">
        <style:tab-stops/>
      </style:paragraph-properties>
    </style:style>
    <style:style style:name="P46" style:parent-style-name="Normal" style:family="paragraph">
      <style:paragraph-properties fo:text-align="center" fo:margin-bottom="0.1513in" fo:margin-left="0.0069in" fo:text-indent="-0.0069in">
        <style:tab-stops/>
      </style:paragraph-properties>
    </style:style>
    <style:style style:name="P47" style:parent-style-name="Normal" style:family="paragraph">
      <style:paragraph-properties fo:margin-bottom="0.1076in" fo:line-height="111%" fo:margin-left="-0.0034in" fo:text-indent="-0.0069in">
        <style:tab-stops/>
      </style:paragraph-properties>
    </style:style>
    <style:style style:name="T48" style:parent-style-name="Fuentedepárrafopredeter." style:family="text">
      <style:text-properties style:font-name="Arial" style:font-name-asian="Arial" style:font-name-complex="Arial" fo:font-style="italic" style:font-style-asian="italic"/>
    </style:style>
    <style:style style:name="P49" style:parent-style-name="Normal" style:family="paragraph">
      <style:paragraph-properties fo:margin-left="-0.0104in">
        <style:tab-stops/>
      </style:paragraph-properties>
    </style:style>
    <style:style style:name="P50" style:parent-style-name="Normal" style:family="paragraph">
      <style:paragraph-properties fo:margin-bottom="0.1548in" fo:margin-left="-0.0104in">
        <style:tab-stops/>
      </style:paragraph-properties>
    </style:style>
    <style:style style:name="P51" style:parent-style-name="Normal" style:family="paragraph">
      <style:paragraph-properties fo:margin-bottom="0.1076in" fo:line-height="111%" fo:margin-left="-0.0034in" fo:text-indent="-0.0069in">
        <style:tab-stops/>
      </style:paragraph-properties>
    </style:style>
    <style:style style:name="T52" style:parent-style-name="Fuentedepárrafopredeter." style:family="text">
      <style:text-properties style:font-name="Arial" style:font-name-asian="Arial" style:font-name-complex="Arial" fo:font-style="italic" style:font-style-asian="italic"/>
    </style:style>
    <style:style style:name="P53" style:parent-style-name="Normal" style:family="paragraph">
      <style:paragraph-properties fo:margin-left="-0.0104in">
        <style:tab-stops/>
      </style:paragraph-properties>
    </style:style>
    <style:style style:name="P54" style:parent-style-name="Normal" style:family="paragraph">
      <style:paragraph-properties fo:margin-left="-0.0104in">
        <style:tab-stops/>
      </style:paragraph-properties>
    </style:style>
    <style:style style:name="P55" style:parent-style-name="Normal" style:family="paragraph">
      <style:paragraph-properties fo:margin-left="-0.0104in">
        <style:tab-stops/>
      </style:paragraph-properties>
    </style:style>
    <style:style style:name="P56" style:parent-style-name="Normal" style:family="paragraph">
      <style:paragraph-properties fo:margin-bottom="0.1548in" fo:margin-left="-0.0104in">
        <style:tab-stops/>
      </style:paragraph-properties>
    </style:style>
    <style:style style:name="P57" style:parent-style-name="Normal" style:family="paragraph">
      <style:paragraph-properties fo:margin-bottom="0.1076in" fo:line-height="111%" fo:margin-left="-0.0034in" fo:text-indent="-0.0069in">
        <style:tab-stops/>
      </style:paragraph-properties>
    </style:style>
    <style:style style:name="T58" style:parent-style-name="Fuentedepárrafopredeter." style:family="text">
      <style:text-properties style:font-name="Arial" style:font-name-asian="Arial" style:font-name-complex="Arial" fo:font-style="italic" style:font-style-asian="italic"/>
    </style:style>
    <style:style style:name="P59" style:parent-style-name="Normal" style:family="paragraph">
      <style:paragraph-properties fo:margin-left="-0.0104in">
        <style:tab-stops/>
      </style:paragraph-properties>
    </style:style>
    <style:style style:name="P60" style:parent-style-name="Normal" style:family="paragraph">
      <style:paragraph-properties fo:margin-bottom="0.1548in" fo:margin-left="-0.0104in">
        <style:tab-stops/>
      </style:paragraph-properties>
    </style:style>
    <style:style style:name="P61" style:parent-style-name="Normal" style:family="paragraph">
      <style:paragraph-properties fo:margin-bottom="0.1076in" fo:line-height="111%" fo:margin-left="-0.0034in" fo:text-indent="-0.0069in">
        <style:tab-stops/>
      </style:paragraph-properties>
    </style:style>
    <style:style style:name="T62" style:parent-style-name="Fuentedepárrafopredeter." style:family="text">
      <style:text-properties style:font-name="Arial" style:font-name-asian="Arial" style:font-name-complex="Arial" fo:font-style="italic" style:font-style-asian="italic"/>
    </style:style>
    <style:style style:name="P63" style:parent-style-name="Normal" style:family="paragraph">
      <style:paragraph-properties fo:margin-left="-0.0104in">
        <style:tab-stops/>
      </style:paragraph-properties>
    </style:style>
    <style:style style:name="P64" style:parent-style-name="Normal" style:family="paragraph">
      <style:paragraph-properties fo:margin-left="-0.0104in">
        <style:tab-stops/>
      </style:paragraph-properties>
    </style:style>
    <style:style style:name="P65" style:parent-style-name="Normal" style:family="paragraph">
      <style:paragraph-properties fo:margin-left="-0.0104in">
        <style:tab-stops/>
      </style:paragraph-properties>
    </style:style>
    <style:style style:name="P66" style:parent-style-name="Normal" style:family="paragraph">
      <style:paragraph-properties fo:margin-bottom="0.1548in" fo:margin-left="-0.0104in">
        <style:tab-stops/>
      </style:paragraph-properties>
    </style:style>
    <style:style style:name="P67" style:parent-style-name="Normal" style:family="paragraph">
      <style:paragraph-properties fo:margin-bottom="0.1076in" fo:line-height="111%" fo:margin-left="-0.0034in" fo:text-indent="-0.0069in">
        <style:tab-stops/>
      </style:paragraph-properties>
    </style:style>
    <style:style style:name="T68" style:parent-style-name="Fuentedepárrafopredeter." style:family="text">
      <style:text-properties style:font-name="Arial" style:font-name-asian="Arial" style:font-name-complex="Arial" fo:font-style="italic" style:font-style-asian="italic"/>
    </style:style>
    <style:style style:name="P69" style:parent-style-name="Normal" style:family="paragraph">
      <style:paragraph-properties fo:margin-bottom="0.1548in" fo:margin-left="-0.0104in">
        <style:tab-stops/>
      </style:paragraph-properties>
    </style:style>
    <style:style style:name="P70" style:parent-style-name="Normal" style:family="paragraph">
      <style:paragraph-properties fo:margin-bottom="0.1076in" fo:line-height="111%" fo:margin-left="-0.0034in" fo:text-indent="-0.0069in">
        <style:tab-stops/>
      </style:paragraph-properties>
    </style:style>
    <style:style style:name="T71" style:parent-style-name="Fuentedepárrafopredeter." style:family="text">
      <style:text-properties style:font-name="Arial" style:font-name-asian="Arial" style:font-name-complex="Arial" fo:font-style="italic" style:font-style-asian="italic"/>
    </style:style>
    <style:style style:name="P72" style:parent-style-name="Normal" style:family="paragraph">
      <style:paragraph-properties fo:margin-left="-0.0104in">
        <style:tab-stops/>
      </style:paragraph-properties>
    </style:style>
    <style:style style:name="P73" style:parent-style-name="Normal" style:family="paragraph">
      <style:paragraph-properties fo:margin-left="-0.0104in">
        <style:tab-stops/>
      </style:paragraph-properties>
    </style:style>
    <style:style style:name="P74" style:parent-style-name="Normal" style:family="paragraph">
      <style:paragraph-properties fo:margin-bottom="0.1548in" fo:margin-left="-0.0104in">
        <style:tab-stops/>
      </style:paragraph-properties>
    </style:style>
    <style:style style:name="P75" style:parent-style-name="Normal" style:family="paragraph">
      <style:paragraph-properties fo:margin-bottom="0.1076in" fo:line-height="111%" fo:margin-left="-0.0034in" fo:text-indent="-0.0069in">
        <style:tab-stops/>
      </style:paragraph-properties>
    </style:style>
    <style:style style:name="T76" style:parent-style-name="Fuentedepárrafopredeter." style:family="text">
      <style:text-properties style:font-name="Arial" style:font-name-asian="Arial" style:font-name-complex="Arial" fo:font-style="italic" style:font-style-asian="italic"/>
    </style:style>
    <style:style style:name="P77" style:parent-style-name="Normal" style:family="paragraph">
      <style:paragraph-properties fo:margin-left="-0.0104in">
        <style:tab-stops/>
      </style:paragraph-properties>
    </style:style>
    <style:style style:name="P78" style:parent-style-name="Normal" style:family="paragraph">
      <style:paragraph-properties fo:margin-left="-0.0104in">
        <style:tab-stops/>
      </style:paragraph-properties>
    </style:style>
    <style:style style:name="P79" style:parent-style-name="Normal" style:master-page-name="MP1" style:family="paragraph">
      <style:paragraph-properties fo:break-before="page" fo:margin-bottom="0.1548in" fo:margin-left="-0.0104in">
        <style:tab-stops/>
      </style:paragraph-properties>
    </style:style>
    <style:style style:name="P89" style:parent-style-name="Normal" style:family="paragraph">
      <style:paragraph-properties fo:margin-bottom="0.1076in" fo:line-height="111%" fo:margin-left="-0.0034in" fo:text-indent="-0.0069in">
        <style:tab-stops/>
      </style:paragraph-properties>
    </style:style>
    <style:style style:name="T90" style:parent-style-name="Fuentedepárrafopredeter." style:family="text">
      <style:text-properties style:font-name="Arial" style:font-name-asian="Arial" style:font-name-complex="Arial" fo:font-style="italic" style:font-style-asian="italic"/>
    </style:style>
    <style:style style:name="TableColumn92" style:family="table-column">
      <style:table-column-properties style:column-width="2.2979in"/>
    </style:style>
    <style:style style:name="TableColumn93" style:family="table-column">
      <style:table-column-properties style:column-width="3.2652in"/>
    </style:style>
    <style:style style:name="TableColumn94" style:family="table-column">
      <style:table-column-properties style:column-width="1.9826in"/>
    </style:style>
    <style:style style:name="Table91" style:family="table">
      <style:table-properties style:width="7.5458in" fo:margin-left="0in" table:align="left"/>
    </style:style>
    <style:style style:name="TableRow95" style:family="table-row">
      <style:table-row-properties style:min-row-height="0.2361in"/>
    </style:style>
    <style:style style:name="TableCell96" style:family="table-cell">
      <style:table-cell-properties fo:border="none" fo:background-color="#004479" style:writing-mode="lr-tb" fo:padding-top="0.0673in" fo:padding-left="0in" fo:padding-bottom="0in" fo:padding-right="0.0798in"/>
    </style:style>
    <style:style style:name="P97" style:parent-style-name="Normal" style:family="paragraph">
      <style:paragraph-properties fo:margin-bottom="0in" fo:margin-left="0.2201in">
        <style:tab-stops/>
      </style:paragraph-properties>
    </style:style>
    <style:style style:name="T98" style:parent-style-name="Fuentedepárrafopredeter." style:family="text">
      <style:text-properties style:font-name="Arial" style:font-name-asian="Arial" style:font-name-complex="Arial" fo:font-weight="bold" style:font-weight-asian="bold" fo:color="#FFFFFF" fo:font-size="8pt" style:font-size-asian="8pt"/>
    </style:style>
    <style:style style:name="T99" style:parent-style-name="Fuentedepárrafopredeter." style:family="text">
      <style:text-properties style:font-name="Arial" style:font-name-asian="Arial" style:font-name-complex="Arial" fo:font-weight="bold" style:font-weight-asian="bold" fo:color="#FFFFFF"/>
    </style:style>
    <style:style style:name="TableCell100" style:family="table-cell">
      <style:table-cell-properties fo:border="none" fo:background-color="#004479" style:writing-mode="lr-tb" fo:padding-top="0.0673in" fo:padding-left="0in" fo:padding-bottom="0in" fo:padding-right="0.0798in"/>
    </style:style>
    <style:style style:name="P101" style:parent-style-name="Normal" style:family="paragraph">
      <style:paragraph-properties fo:margin-bottom="0in"/>
    </style:style>
    <style:style style:name="T102" style:parent-style-name="Fuentedepárrafopredeter." style:family="text">
      <style:text-properties style:font-name="Arial" style:font-name-asian="Arial" style:font-name-complex="Arial" fo:font-weight="bold" style:font-weight-asian="bold" fo:color="#FFFFFF"/>
    </style:style>
    <style:style style:name="TableCell103" style:family="table-cell">
      <style:table-cell-properties fo:border="none" fo:background-color="#004479" style:writing-mode="lr-tb" fo:padding-top="0.0673in" fo:padding-left="0in" fo:padding-bottom="0in" fo:padding-right="0.0798in"/>
    </style:style>
    <style:style style:name="P104" style:parent-style-name="Normal" style:family="paragraph">
      <style:paragraph-properties fo:margin-bottom="0in"/>
    </style:style>
    <style:style style:name="T105" style:parent-style-name="Fuentedepárrafopredeter." style:family="text">
      <style:text-properties style:font-name="Arial" style:font-name-asian="Arial" style:font-name-complex="Arial" fo:font-weight="bold" style:font-weight-asian="bold" fo:color="#FFFFFF" fo:font-size="8pt" style:font-size-asian="8pt"/>
    </style:style>
    <style:style style:name="P106" style:parent-style-name="Normal" style:family="paragraph">
      <style:paragraph-properties fo:margin-bottom="0.1548in" fo:margin-left="-0.0104in">
        <style:tab-stops/>
      </style:paragraph-properties>
    </style:style>
    <style:style style:name="T107" style:parent-style-name="Fuentedepárrafopredeter." style:family="text">
      <style:text-properties style:font-name="Calibri" style:font-name-asian="Calibri" style:font-name-complex="Calibri"/>
    </style:style>
    <style:style style:name="T108" style:parent-style-name="Fuentedepárrafopredeter." style:family="text">
      <style:text-properties fo:font-size="7pt" style:font-size-asian="7pt"/>
    </style:style>
    <style:style style:name="P109" style:parent-style-name="Normal" style:family="paragraph">
      <style:paragraph-properties fo:margin-bottom="0.1076in" fo:line-height="111%" fo:margin-left="-0.0034in" fo:text-indent="-0.0069in">
        <style:tab-stops/>
      </style:paragraph-properties>
    </style:style>
    <style:style style:name="T110" style:parent-style-name="Fuentedepárrafopredeter." style:family="text">
      <style:text-properties style:font-name="Arial" style:font-name-asian="Arial" style:font-name-complex="Arial" fo:font-style="italic" style:font-style-asian="italic"/>
    </style:style>
    <style:style style:name="P111" style:parent-style-name="Normal" style:family="paragraph">
      <style:paragraph-properties fo:margin-left="-0.0104in">
        <style:tab-stops/>
      </style:paragraph-properties>
    </style:style>
    <style:style style:name="P112" style:parent-style-name="Normal" style:family="paragraph">
      <style:paragraph-properties fo:margin-bottom="0.1152in" fo:margin-left="-0.0104in">
        <style:tab-stops/>
      </style:paragraph-properties>
    </style:style>
    <style:style style:name="P113" style:parent-style-name="Normal" style:family="paragraph">
      <style:paragraph-properties fo:margin-left="-0.0104in">
        <style:tab-stops/>
      </style:paragraph-properties>
    </style:style>
    <style:style style:name="P114" style:parent-style-name="Normal" style:master-page-name="MP2" style:family="paragraph">
      <style:paragraph-properties fo:break-before="pag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III. OTRAS DISPOSICIONES</text:span></text:p>
      <text:h text:style-name="Título1" text:outline-level="1">MINISTERIO DE HACIENDA Y ADMINISTRACIONES PÚBLICAS</text:h>
      <text:p text:style-name="P15"><text:span text:style-name="T16">2179<text:s/></text:span><text:span text:style-name="T17">Resolución de 10 de febrero de 2014, de la Dirección General del Catastro, por la que se publica el Convenio con el Colegio de Abogados de Lanzarote.</text:span></text:p>
      <text:p text:style-name="P18">Habiéndose suscrito entre la Dirección General del Catastro y el Colegio de Abogados de Lanzarote un Convenio de colaboración en materia de gestión catastral, procede la publicación en el «Boletín Oficial del Estado» de dicho Convenio, que figura como anexo de esta Resolución.</text:p>
      <text:p text:style-name="P19">Madrid, 10 de febrero de 2014.–La Directora General del Catastro, Belén Navarro Heras.</text:p>
      <text:p text:style-name="P20"><text:span text:style-name="T21">ANEXO</text:span></text:p>
      <text:p text:style-name="P22"><text:span text:style-name="T23">Convenio entre la Secretaría de Estado de Hacienda (Dirección General del<text:s/></text:span></text:p>
      <text:p text:style-name="P24"><text:span text:style-name="T25">Catastro) y el Ilustre Colegio de Abogados de Lanzarote de colaboración en materia de gestión catastral</text:span></text:p>
      <text:p text:style-name="P26">En Madrid y Arrecife, a veinte de diciembre del año dos mil trece.</text:p>
      <text:p text:style-name="P27">De una parte:</text:p>
      <text:p text:style-name="P28">D.ª Belén Navarro Heras, Directora General del Catastro, en virtud del nombramiento efectuado por Real Decreto 1449/2012, de 11 de octubre («BOE» núm. 246, de 12 de octubre), en representación de dicho organismo y en el ejercicio de las competencias que tiene delegadas por Resolución de la Secretaría de Estado de Hacienda de 14 de junio de 2011 («BOE» n.º 148, de 14 de junio).</text:p>
      <text:p text:style-name="P29">De otra parte:</text:p>
      <text:p text:style-name="P30">D. Francisco Torres Stinga, Decano del Ilustre Colegio de Abogados de Lanzarote, cuya representación desempeña de conformidad con el artículo 48.2 del Estatuto General de la Abogacía Española, aprobado por Real Decreto 658/2001, de 22 de junio.</text:p>
      <text:p text:style-name="P31">EXPONEN</text:p>
      <text:p text:style-name="P32">Primero.</text:p>
      <text:p text:style-name="P33">El texto refundido de la Ley del Catastro Inmobiliario, aprobado por Real Decreto Legislativo 1/2004, de 5 de marzo, establece en su artículo 4 que la formación y mantenimiento del Catastro Inmobiliario y la difusión de la información catastral es de competencia exclusiva del Estado y que dichas funciones se ejercerán por la Dirección General del Catastro, directamente o a través de las distintas fórmulas de colaboración que se establezcan con las diferentes Administraciones, Entidades y Corporaciones Públicas.</text:p>
      <text:p text:style-name="P34">Por su parte, el Real Decreto 256/2012, de 27 de enero, por el que se desarrolla la estructura orgánica básica del Ministerio de Hacienda y Administraciones Públicas establece que la Dirección General del Catastro ejercerá las funciones relativas a la formación, mantenimiento, valoración y demás actuaciones inherentes al Catastro Inmobiliario.</text:p>
      <text:p text:style-name="P35">Segundo.</text:p>
      <text:p text:style-name="P36">El Real Decreto 417/2006, de 7 de abril («BOE» del 24), por el que se desarrolla el texto refundido de la Ley del Catastro Inmobiliario, en su título IV incluye las previsiones normativas necesarias para fijar el marco al que deben someterse los convenios que, sobre la colaboración en materia de gestión catastral, se suscriban, así como el régimen jurídico específico de los mismos.</text:p>
      <text:p text:style-name="P37">Tercero.</text:p>
      <text:p text:style-name="P38">El artículo 92 de la Ley 58/2003, de 17 de diciembre, General Tributaria, relativo al principio de colaboración social en la gestión de tributos, establece que esta podrá instrumentarse a través de acuerdos entre la Administración Tributaria y las entidades interesadas.</text:p>
      <text:p text:style-name="P39">Cuarto.</text:p>
      <text:p text:style-name="P40">De conformidad con la disposición adicional tercera del citado Real Decreto 417/2006, la Comisión Provincial de Asistencia Jurídica Gratuita de Lanzarote ha autorizado al Ilustre Colegio de Abogados de Lanzarote a acceder a los datos catastrales de carácter protegido necesarios para la tramitación de las solicitudes de reconocimiento del derecho a la asistencia jurídica gratuita.</text:p>
      <text:p text:style-name="P41">Quinto.</text:p>
      <text:p text:style-name="P42">El marco normativo para el ejercicio de la profesión de abogado que constituye el Estatuto General de la Abogacía Española define la función y características de la abogacía en su primer artículo como una profesión libre e independiente que presta un servicio a la sociedad en interés público, asumiendo en exclusiva la función de defensa y asistencia letrada.</text:p>
      <text:p text:style-name="P43">La suscripción del presente Convenio amplía aún más las posibilidades de prestaciones de los colegiados y del Colegio a quienes les encomienden el cuidado de sus intereses y a la sociedad en general y responde, en el marco básico de colaboración fijado por el convenio suscrito con el Consejo General de la Abogacía Española el 7 de marzo de 2007, a la conveniencia de abrir nuevos cauces de cooperación con la Dirección General del Catastro, lo que propiciará además la consecución del común objetivo de acercamiento de la Administración pública a los ciudadanos.</text:p>
      <text:p text:style-name="P44">Por otra parte, la fórmula de actuación suscrita permite facilitar a los interesados el cumplimiento de sus obligaciones tributarias ante el Catastro y acceder electrónicamente a la información catastral a través del Punto de Información Catastral, cuya gestión asumirá el Ilustre Colegio de Abogados de Lanzarote. Permite, además, la obtención electrónica de los necesarios datos catastrales para la tramitación de las solicitudes de reconocimiento del derecho a la asistencia jurídica gratuita, a través de la Sede Electrónica del Catastro.</text:p>
      <text:p text:style-name="P45">En consecuencia, las partes intervinientes proceden a la formalización del presente convenio de acuerdo con las siguientes</text:p>
      <text:p text:style-name="P46">CLÁUSULAS</text:p>
      <text:p text:style-name="P47">Primera.<text:s/><text:span text:style-name="T48">Objeto del convenio.</text:span></text:p>
      <text:p text:style-name="P49">Es objeto del presente convenio la colaboración entre la Dirección General del Catastro, a través de la Gerencia Regional del Catastro de Canarias-Las Palmas, y el Ilustre Colegio de Abogados de Lanzarote (en adelante, Colegio), para el desarrollo de actuaciones dirigidas a facilitar a los ciudadanos la consulta y certificación de datos catastrales, así como la presentación de declaraciones ante el Catastro, en régimen de encomienda de gestión, de acuerdo con las condiciones que figuran especificadas en las cláusulas del convenio, cuyo ámbito territorial de aplicación es el propio de la demarcación del Colegio.</text:p>
      <text:p text:style-name="P50">Es objeto, además, del presente Convenio la obtención electrónica de los necesarios datos catastrales para la tramitación de las solicitudes de reconocimiento del derecho a la asistencia jurídica gratuita, a través de la Sede Electrónica del Catastro, en los términos que más adelante se exponen.</text:p>
      <text:p text:style-name="P51">Segunda.<text:s/><text:span text:style-name="T52">Establecimiento de un punto de información catastral.</text:span></text:p>
      <text:p text:style-name="P53">El Colegio se compromete a prestar el servicio de acceso electrónico a la información catastral mediante el establecimiento en su sede de Arrecife de un Punto de Información Catastral, en las condiciones establecidas en el artículo 72 del Real Decreto 417/2006, de 7 de abril, por el que se desarrolla el texto refundido de la Ley del Catastro Inmobiliario, y en la Resolución de la Dirección General del Catastro de 24 de noviembre de 2008, por la que se aprueba el régimen jurídico de establecimiento y funcionamiento de la Oficina Virtual del Catastro y de los Puntos de Información Catastral.</text:p>
      <text:p text:style-name="P54">El Punto de Información Catastral permitirá la consulta y certificación electrónica de la información incorporada a la Base de Datos Nacional del Catastro y será gestionado por el Colegio, mediante el acceso a la Sede Electrónica del Catastro, previo consentimiento del titular catastral de los inmuebles, que será necesario siempre que se pretenda acceder a datos catastrales protegidos.</text:p>
      <text:p text:style-name="P55">La utilización de dicho servicio no se condiciona a la pertenencia al Colegio que suscribe el presente convenio. Las solicitudes de información catastral y la documentación que debe acompañarlas podrán presentarse en el Punto de Información Catastral por medios electrónicos, informáticos o telemáticos. Igualmente, la información catastral podrá entregarse al solicitante por los mismos medios.</text:p>
      <text:p text:style-name="P56">Con la periodicidad que acuerde la Comisión mixta de vigilancia y control, y como máximo, mensualmente, se remitirá por el Colegio a la Gerencia Regional del Catastro de Canarias-Las Palmas, a efectos de su control, las solicitudes presentadas por los interesados y la documentación que las acompañe, entre la que se encontrará la del consentimiento a que se refiere el párrafo anterior y, en su caso, el documento por el que se acredite la representación que ostente el solicitante, todo lo cual podrá realizarse por medios electrónicos, en cuyo caso el Colegio conservará la documentación original a disposición de la citada Gerencia.</text:p>
      <text:p text:style-name="P57">Tercera.<text:s/><text:span text:style-name="T58">Asistencia jurídica gratuita.</text:span></text:p>
      <text:p text:style-name="P59">El Colegio obtendrá electrónicamente, sin requerir el consentimiento del titular catastral, la información que requiera para la tramitación de las solicitudes de reconocimiento del derecho a la asistencia jurídica gratuita, lo que hará a través del sistema de información del Consejo General de la Abogacía.</text:p>
      <text:p text:style-name="P60">La obtención de dicha información por parte del Colegio a través del sistema de información del Consejo General de la Abogacía se someterá a lo dispuesto en la Resolución de la Dirección General del Catastro, de 24 de noviembre de 2008, por la que se aprueba el régimen de funcionamiento de la Oficina Virtual del Catastro y de los Puntos de Información Catastral.</text:p>
      <text:p text:style-name="P61">Cuarta.<text:s/><text:span text:style-name="T62">Presentación de declaraciones.</text:span></text:p>
      <text:p text:style-name="P63">Los colegiados, actuando como mandatarios de los obligados tributarios, podrán presentar las declaraciones catastrales correspondientes a aquellas alteraciones inmobiliarias que estos les encomienden, siempre que correspondan a alteraciones inmobiliarias localizadas en municipios cuyos ayuntamientos no se hayan acogido al procedimiento de comunicación previsto en el artículo 14.b del texto refundido de la Ley del Catastro Inmobiliario o por hechos, actos o negocios jurídicos sobre los que no se haya establecido el procedimiento de comunicación.</text:p>
      <text:p text:style-name="P64">Previamente a su presentación, los colegiados deberán remitir al Colegio las declaraciones catastrales para la comprobación y verificación de la calidad de los datos consignados y de la documentación aportada. Cuando las declaraciones se hubieran cumplimentado incorrectamente o no se hubiera aportado la documentación preceptiva, el Colegio procederá a su devolución para que sean subsanados los defectos que se hubieren observado.</text:p>
      <text:p text:style-name="P65">Realizado este trámite, el Colegio o los propios colegiados presentarán las declaraciones en la Gerencia Regional del Catastro de Canarias-Las Palmas, o bien, directamente en el ayuntamiento del municipio en el que se ubiquen los inmuebles, siempre que dicho ayuntamiento haya suscrito un convenio de colaboración con la Dirección General del Catastro para la tramitación de las declaraciones catastrales.</text:p>
      <text:p text:style-name="P66">A estos fines, el Colegio y la Gerencia Regional del Catastro de Canarias-Las Palmas podrán acordar en el seno de la Comisión mixta de vigilancia y control, el procedimiento de registro de documentos que se estime más adecuado para garantizar el cumplimiento de los plazos reglamentariamente establecidos para la presentación de declaraciones ante el Catastro o sus entidades colaboradoras.</text:p>
      <text:p text:style-name="P67">Quinta.<text:s/><text:span text:style-name="T68">Protección de datos de carácter personal.</text:span></text:p>
      <text:p text:style-name="P69">El Colegio, en el ejercicio de las funciones previstas en el presente Convenio, adecuará sus actuaciones a la Ley Orgánica 15/1999, de 13 de diciembre, de Protección de Datos de Carácter Personal, así como al Real Decreto 1720/2007, de 21 de diciembre, por el que se aprueba su desarrollo reglamentario, al texto refundido de la Ley del Catastro Inmobiliario, aprobado por Real Decreto 1/2004, de 5 de marzo, al Real Decreto 417/2006, de 7 de abril, por el que se desarrolla dicho texto refundido, así como a la Resolución de la Dirección General del Catastro 24 de noviembre de 2008, por la que se aprueba el régimen de funcionamiento de la Oficina Virtual del Catastro y de los Puntos de Información Catastral.</text:p>
      <text:p text:style-name="P70">Sexta.<text:s/><text:span text:style-name="T71">Régimen jurídico.</text:span></text:p>
      <text:p text:style-name="P72">El presente Convenio se suscribe al amparo de lo establecido en el artículo 4 del texto refundido de la Ley del Catastro Inmobiliario, así como en los artículos 62 y siguientes del Real Decreto 417/2006, de 7 de abril, por el que se desarrolla dicho texto refundido.</text:p>
      <text:p text:style-name="P73">En virtud de lo dispuesto en el artículo 4.2 del texto refundido de la Ley de Contratos del Sector Público, aprobado por Real Decreto Legislativo 3/2011, de 14 de noviembre, el presente Convenio se rige, en todo lo no dispuesto en él, por los principios derivados de esta Ley, para resolver las dudas y lagunas que puedan plantearse, así como las demás disposiciones que resulten de aplicación.</text:p>
      <text:p text:style-name="P74">Serán competentes los Tribunales del orden jurisdiccional contencioso- administrativo, para resolver los litigios que pudieran surgir sobre la interpretación, cumplimiento, extinción, resolución y efectos del presente convenio, así como sobre las responsabilidades por los perjuicios que, con motivo del ejercicio de las funciones pactadas, el Colegio o sus colegiados, puedan causar a la Dirección General del Catastro.</text:p>
      <text:p text:style-name="P75">Séptima.<text:s/><text:span text:style-name="T76">Comisión Mixta de Vigilancia y Control.</text:span></text:p>
      <text:p text:style-name="P77">Se constituirá una Comisión mixta de vigilancia y control que, formada por dos miembros de cada parte, será presidida por el Gerente Regional del Catastro de CanariasLas Palmas o el funcionario en quien delegue, y que velará por el cumplimiento de las obligaciones de ambas partes, adoptará cuantas medidas y especificaciones técnicas sean precisas y resolverá las cuestiones que puedan plantearse sobre la interpretación y cumplimiento del convenio.</text:p>
      <text:p text:style-name="P78">La Comisión Mixta de Vigilancia y Control deberá constituirse formalmente en un plazo máximo de un mes desde la formalización del presente Convenio. Dicha Comisión celebrará cuantas sesiones extraordinarias sean necesarias para el cumplimiento de sus fines, previa convocatoria al efecto de su Presidente, por propia iniciativa o teniendo en cuenta las peticiones de los demás miembros. En todo caso, la Comisión mixta de vigilancia y control se reunirá ordinariamente una vez al año, a fin de verificar y comprobar el resultado de las obligaciones contraídas estableciendo las directrices e instrucciones que considere oportunas.</text:p>
      <text:p text:style-name="P79">Esta Comisión ajustará su actuación a las disposiciones contenidas en el capítulo II del título II de la Ley 30/1992, de 26 de noviembre, de Régimen Jurídico de las Administraciones Públicas y del Procedimiento Administrativo Común, y en los artículos 64.6 y 67 del Real Decreto 417/2006, de 7 de abril.</text:p>
      <text:p text:style-name="P89">Octava.<text:s/><text:span text:style-name="T90">Suspensión del convenio.</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http://www.boe.es</text:span><text:span text:style-name="T99"><text:s/></text:span></text:p>
          </table:table-cell>
          <table:table-cell table:style-name="TableCell100">
            <text:p text:style-name="P101"><text:span text:style-name="T102">BOLETÍN OFICIAL DEL ESTADO<text:s/></text:span></text:p>
          </table:table-cell>
          <table:table-cell table:style-name="TableCell103">
            <text:p text:style-name="P104"><text:span text:style-name="T105">D. L.: M-1/1958 - ISSN: 0212-033X</text:span></text:p>
          </table:table-cell>
        </table:table-row>
      </table:table>
      <text:p text:style-name="P106"><text:span text:style-name="T107"><draw:custom-shape svg:width="1.33676in" svg:height="0.12154in" draw:id="id25" draw:style-name="a25" draw:transform="translate(-0.66838in -0.06077in) rotate(-4.71239) translate(7.89542in 10.1584in)" draw:name="Group 4898"><svg:title/><svg:desc/><text:p text:style-name="Normal"><text:span text:style-name="T108">cve: BOE-A-2014-2179</text:span></text:p><draw:enhanced-geometry draw:type="non-primitive" svg:viewBox="0 0 21600 21600" draw:enhanced-path="M 0 0 L 21600 0 21600 21600 0 21600 Z N"/></draw:custom-shape></text:span>Cuando la Gerencia detecte que se ha producido un uso indebido de la información catastral protegida por parte del Colegio, o dispusiera de indicios fundados de alguna posible infracción de los requisitos y reglas que rigen el acceso a dicha información y su difusión, procederá, como medida cautelar, a acordar la suspensión de la vigencia del convenio e iniciará las oportunas comprobaciones e investigaciones tendentes a constatar las circunstancias en que se hayan producido los hechos de que se trate. El resultado de las comprobaciones efectuadas se pondrá en conocimiento de la Dirección General del Catastro, que resolverá según proceda.</text:p>
      <text:p text:style-name="P109">Novena.<text:s/><text:span text:style-name="T110">Vigencia eficacia y denuncia del convenio.</text:span></text:p>
      <text:p text:style-name="P111">De conformidad con los artículos 66 y 67 del Real Decreto 417/2006, de 7 de abril, el presente convenio entrará en vigor desde la fecha de su firma y extenderá su vigencia hasta el 20 de diciembre de 2014, prorrogándose tácitamente por sucesivos periodos anuales, salvo que sea objeto de suspensión o denuncia.</text:p>
      <text:p text:style-name="P112">La denuncia del Convenio podrá formularse por cualquiera de las partes en cualquier momento, previa comunicación a la otra con una antelación mínima de un mes, surtiendo efecto, salvo acuerdo en otro sentido, según establece el citado artículo 67, una vez transcurrido dicho plazo.</text:p>
      <text:p text:style-name="P113">Y en prueba de conformidad, suscriben el presente Convenio en ejemplar duplicado en el lugar y fecha anteriormente indicados.–La Directora General del Catastro, Belén Navarro Heras y el Decano del Colegio de Abogados, Francisco Torres Sting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243in" fo:margin-left="1.3777in" fo:margin-bottom="0.8659in" fo:margin-right="1.3756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77in"/>
      </style:footer-style>
    </style:page-layout>
    <style:style style:name="P2" style:parent-style-name="Normal" style:family="paragraph">
      <style:paragraph-properties fo:margin-bottom="0in" fo:margin-left="-1.3777in" fo:margin-right="6.8916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weight="bold" style:font-weight-asian="bold" fo:color="#004479" fo:font-size="20pt" style:font-size-asian="20pt"/>
    </style:style>
    <style:style style:name="T5" style:parent-style-name="Fuentedepárrafopredeter." style:family="text">
      <style:text-properties style:font-name="Arial" style:font-name-asian="Arial" style:font-name-complex="Arial" fo:font-weight="bold" style:font-weight-asian="bold" fo:color="#004479"/>
    </style:style>
    <style:style style:name="T6" style:parent-style-name="Fuentedepárrafopredeter." style:family="text">
      <style:text-properties style:font-name="Arial" style:font-name-asian="Arial" style:font-name-complex="Arial" fo:font-weight="bold" style:font-weight-asian="bold" fo:color="#004479"/>
    </style:style>
    <style:style style:name="T7" style:parent-style-name="Fuentedepárrafopredeter." style:family="text">
      <style:text-properties style:font-name="Arial" style:font-name-asian="Arial" style:font-name-complex="Arial" fo:font-weight="bold" style:font-weight-asian="bold" fo:color="#004479"/>
    </style:style>
    <style:style style:name="T8" style:parent-style-name="Fuentedepárrafopredeter." style:family="text">
      <style:text-properties style:font-name="Arial" style:font-name-asian="Arial" style:font-name-complex="Arial" fo:font-weight="bold" style:font-weight-asian="bold" fo:color="#004479"/>
    </style:style>
    <style:style style:name="T9" style:parent-style-name="Fuentedepárrafopredeter." style:family="text">
      <style:text-properties style:font-name="Arial" style:font-name-asian="Arial" style:font-name-complex="Arial" fo:font-weight="bold" style:font-weight-asian="bold" fo:color="#004479"/>
    </style:style>
    <style:style style:name="T10" style:parent-style-name="Fuentedepárrafopredeter." style:family="text">
      <style:text-properties style:font-name="Arial" style:font-name-asian="Arial" style:font-name-complex="Arial" fo:font-weight="bold" style:font-weight-asian="bold" fo:color="#004479"/>
    </style:style>
    <style:style style:name="P11" style:parent-style-name="Normal" style:family="paragraph">
      <style:paragraph-properties fo:margin-bottom="0in" fo:margin-left="-1.3777in" fo:margin-right="6.8916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80" style:parent-style-name="Normal" style:family="paragraph">
      <style:paragraph-properties fo:margin-bottom="0in" fo:margin-left="-1.3777in" fo:margin-right="6.8909in">
        <style:tab-stops/>
      </style:paragraph-properties>
    </style:style>
    <style:style style:name="T81" style:parent-style-name="Fuentedepárrafopredeter." style:family="text">
      <style:text-properties style:font-name="Calibri" style:font-name-asian="Calibri" style:font-name-complex="Calibri"/>
    </style:style>
    <style:style style:name="T82" style:parent-style-name="Fuentedepárrafopredeter." style:family="text">
      <style:text-properties style:font-name="Arial" style:font-name-asian="Arial" style:font-name-complex="Arial" fo:font-weight="bold" style:font-weight-asian="bold" fo:color="#004479" fo:font-size="20pt" style:font-size-asian="20pt"/>
    </style:style>
    <style:style style:name="T83" style:parent-style-name="Fuentedepárrafopredeter." style:family="text">
      <style:text-properties style:font-name="Arial" style:font-name-asian="Arial" style:font-name-complex="Arial" fo:font-weight="bold" style:font-weight-asian="bold" fo:color="#004479"/>
    </style:style>
    <style:style style:name="T84" style:parent-style-name="Fuentedepárrafopredeter." style:family="text">
      <style:text-properties style:font-name="Arial" style:font-name-asian="Arial" style:font-name-complex="Arial" fo:font-weight="bold" style:font-weight-asian="bold" fo:color="#004479"/>
    </style:style>
    <style:style style:name="T85" style:parent-style-name="Fuentedepárrafopredeter." style:family="text">
      <style:text-properties style:font-name="Arial" style:font-name-asian="Arial" style:font-name-complex="Arial" fo:font-weight="bold" style:font-weight-asian="bold" fo:color="#004479"/>
    </style:style>
    <style:style style:name="T86" style:parent-style-name="Fuentedepárrafopredeter." style:family="text">
      <style:text-properties style:font-name="Arial" style:font-name-asian="Arial" style:font-name-complex="Arial" fo:font-weight="bold" style:font-weight-asian="bold" fo:color="#004479"/>
    </style:style>
    <style:style style:name="T87" style:parent-style-name="Fuentedepárrafopredeter." style:family="text">
      <style:text-properties style:font-name="Arial" style:font-name-asian="Arial" style:font-name-complex="Arial" fo:font-weight="bold" style:font-weight-asian="bold" fo:color="#004479"/>
    </style:style>
    <style:style style:name="T88" style:parent-style-name="Fuentedepárrafopredeter." style:family="text">
      <style:text-properties style:font-name="Arial" style:font-name-asian="Arial" style:font-name-complex="Arial" fo:font-weight="bold" style:font-weight-asian="bold" fo:color="#004479"/>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margin-bottom="0in" fo:margin-left="-1.3777in" fo:margin-right="6.8909in">
        <style:tab-stops/>
      </style:paragraph-properties>
    </style:style>
    <style:style style:name="T116" style:parent-style-name="Fuentedepárrafopredeter." style:family="text">
      <style:text-properties style:font-name="Calibri" style:font-name-asian="Calibri" style:font-name-complex="Calibri"/>
    </style:style>
    <style:style style:name="T117" style:parent-style-name="Fuentedepárrafopredeter." style:family="text">
      <style:text-properties style:font-name="Arial" style:font-name-asian="Arial" style:font-name-complex="Arial" fo:font-weight="bold" style:font-weight-asian="bold" fo:color="#004479" fo:font-size="20pt" style:font-size-asian="20pt"/>
    </style:style>
    <style:style style:name="T118" style:parent-style-name="Fuentedepárrafopredeter." style:family="text">
      <style:text-properties style:font-name="Arial" style:font-name-asian="Arial" style:font-name-complex="Arial" fo:font-weight="bold" style:font-weight-asian="bold" fo:color="#004479"/>
    </style:style>
    <style:style style:name="T119" style:parent-style-name="Fuentedepárrafopredeter." style:family="text">
      <style:text-properties style:font-name="Arial" style:font-name-asian="Arial" style:font-name-complex="Arial" fo:font-weight="bold" style:font-weight-asian="bold" fo:color="#004479"/>
    </style:style>
    <style:style style:name="T120" style:parent-style-name="Fuentedepárrafopredeter." style:family="text">
      <style:text-properties style:font-name="Arial" style:font-name-asian="Arial" style:font-name-complex="Arial" fo:font-weight="bold" style:font-weight-asian="bold" fo:color="#004479"/>
    </style:style>
    <style:style style:name="T121" style:parent-style-name="Fuentedepárrafopredeter." style:family="text">
      <style:text-properties style:font-name="Arial" style:font-name-asian="Arial" style:font-name-complex="Arial" fo:font-weight="bold" style:font-weight-asian="bold" fo:color="#004479"/>
    </style:style>
    <style:style style:name="T122" style:parent-style-name="Fuentedepárrafopredeter." style:family="text">
      <style:text-properties style:font-name="Arial" style:font-name-asian="Arial" style:font-name-complex="Arial" fo:font-weight="bold" style:font-weight-asian="bold" fo:color="#004479"/>
    </style:style>
    <style:style style:name="T123" style:parent-style-name="Fuentedepárrafopredeter." style:family="text">
      <style:text-properties style:font-name="Arial" style:font-name-asian="Arial" style:font-name-complex="Arial" fo:font-weight="bold" style:font-weight-asian="bold" fo:color="#004479"/>
    </style:style>
    <style:style style:family="graphic" style:name="a37">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draw:fill="none" draw:stroke="solid" svg:stroke-width="0.01389in" svg:stroke-color="#004479" svg:stroke-opacity="100%" draw:stroke-linejoin="miter" svg:stroke-linecap="butt"/>
    </style:style>
    <style:style style:family="graphic" style:name="a29">
      <style:graphic-properties draw:fill="none" draw:stroke="solid" svg:stroke-width="0.01389in" svg:stroke-color="#004479"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5117" draw:id="id11" draw:style-name="a11" text:anchor-type="paragraph"><svg:title/><svg:desc/><draw:frame draw:id="id0" draw:style-name="a0" draw:name="Picture 5118" svg:x="0.39496in" svg:y="0.48906in" svg:width="0.82426in" svg:height="0.34471in" style:rel-width="scale" style:rel-height="scale"><draw:image xlink:href="media/image1.png" xlink:type="simple" xlink:show="embed" xlink:actuate="onLoad"/><svg:title/><svg:desc/></draw:frame><draw:frame draw:id="id1" draw:style-name="a1" draw:name="Picture 5121"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5119"><svg:title/><svg:desc/><draw:enhanced-geometry draw:type="non-primitive" svg:viewBox="0 0 6839570 0" draw:enhanced-path="M 0 0 L 68395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0"/><draw:equation draw:name="f7" draw:formula="?f4 / 0"/><draw:equation draw:name="f8" draw:formula="0 / ?f6"/><draw:equation draw:name="f9" draw:formula="6839570 / ?f6"/><draw:equation draw:name="f10" draw:formula="0 / ?f7"/></draw:enhanced-geometry></draw:custom-shape><draw:custom-shape svg:x="0.3937in" svg:y="1.2246in" svg:width="7.48032in" svg:height="0in" draw:id="id3" draw:style-name="a3" draw:name="Shape 5120"><svg:title/><svg:desc/><draw:enhanced-geometry draw:type="non-primitive" svg:viewBox="0 0 6839570 0" draw:enhanced-path="M 0 0 L 68395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0"/><draw:equation draw:name="f7" draw:formula="?f4 / 0"/><draw:equation draw:name="f8" draw:formula="0 / ?f6"/><draw:equation draw:name="f9" draw:formula="6839570 / ?f6"/><draw:equation draw:name="f10" draw:formula="0 / ?f7"/></draw:enhanced-geometry></draw:custom-shape><draw:custom-shape svg:x="2.01187in" svg:y="0.59056in" svg:width="5.64437in" svg:height="0.34726in" draw:id="id4" draw:style-name="a4" draw:name="Rectangle 5122"><svg:title/><svg:desc/><text:p text:style-name="Normal"><text:span text:style-name="T4">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5123"><svg:title/><svg:desc/><text:p text:style-name="Normal"><text:span text:style-name="T5">Núm. 51</text:span></text:p><draw:enhanced-geometry draw:type="non-primitive" svg:viewBox="0 0 21600 21600" draw:enhanced-path="M 0 0 L 21600 0 21600 21600 0 21600 Z N"/></draw:custom-shape><draw:custom-shape svg:x="0.934in" svg:y="1.0378in" svg:width="0.05135in" svg:height="0.17363in" draw:id="id6" draw:style-name="a6" draw:name="Rectangle 5124"><svg:title/><svg:desc/><text:p text:style-name="Normal"><text:span text:style-name="T6"><text:s/></text:span></text:p><draw:enhanced-geometry draw:type="non-primitive" svg:viewBox="0 0 21600 21600" draw:enhanced-path="M 0 0 L 21600 0 21600 21600 0 21600 Z N"/></draw:custom-shape><draw:custom-shape svg:x="3.15469in" svg:y="1.0378in" svg:width="2.60458in" svg:height="0.17363in" draw:id="id7" draw:style-name="a7" draw:name="Rectangle 5125"><svg:title/><svg:desc/><text:p text:style-name="Normal"><text:span text:style-name="T7">Viernes 28 de febrero de 2014</text:span></text:p><draw:enhanced-geometry draw:type="non-primitive" svg:viewBox="0 0 21600 21600" draw:enhanced-path="M 0 0 L 21600 0 21600 21600 0 21600 Z N"/></draw:custom-shape><draw:custom-shape svg:x="5.11307in" svg:y="1.0378in" svg:width="0.05135in" svg:height="0.17363in" draw:id="id8" draw:style-name="a8" draw:name="Rectangle 5126"><svg:title/><svg:desc/><text:p text:style-name="Normal"><text:span text:style-name="T8"><text:s/></text:span></text:p><draw:enhanced-geometry draw:type="non-primitive" svg:viewBox="0 0 21600 21600" draw:enhanced-path="M 0 0 L 21600 0 21600 21600 0 21600 Z N"/></draw:custom-shape><draw:custom-shape svg:x="6.56154in" svg:y="1.0378in" svg:width="1.2321in" svg:height="0.17363in" draw:id="id9" draw:style-name="a9" draw:name="Rectangle 5127"><svg:title/><svg:desc/><text:p text:style-name="Normal"><text:span text:style-name="T9">Sec. III. <text:s text:c="2"/>Pág.<text:s/></text:span></text:p><draw:enhanced-geometry draw:type="non-primitive" svg:viewBox="0 0 21600 21600" draw:enhanced-path="M 0 0 L 21600 0 21600 21600 0 21600 Z N"/></draw:custom-shape><draw:custom-shape svg:x="7.48793in" svg:y="1.0378in" svg:width="0.51353in" svg:height="0.17363in" draw:id="id10" draw:style-name="a10" draw:name="Rectangle 5128"><svg:title/><svg:desc/><text:p text:style-name="Normal"><text:span text:style-name="T10"><text:page-number text:fixed="false">19052</text:page-number></text:span></text:p><draw:enhanced-geometry draw:type="non-primitive" svg:viewBox="0 0 21600 21600" draw:enhanced-path="M 0 0 L 21600 0 21600 21600 0 21600 Z N"/></draw:custom-shape></draw:g></text:span></text:p>
      </style:header>
      <style:footer>
        <text:p text:style-name="P11"><text:span text:style-name="T12"><draw:custom-shape svg:width="1.33676in" svg:height="0.12154in" draw:id="id12" draw:style-name="a12" draw:transform="translate(-0.66838in -0.06077in) rotate(-4.71239) translate(7.89542in 10.1584in)" draw:name="Group 5133"><svg:title/><svg:desc/><text:p text:style-name="Normal"><text:span text:style-name="T13">cve: BOE-A-2014-2179</text:span></text:p><draw:enhanced-geometry draw:type="non-primitive" svg:viewBox="0 0 21600 21600" draw:enhanced-path="M 0 0 L 21600 0 21600 21600 0 21600 Z N"/></draw:custom-shape></text:span></text:p>
      </style:footer>
    </style:master-page>
    <style:master-page style:name="MP1" style:page-layout-name="PL1">
      <style:header>
        <text:p text:style-name="P80"><text:span text:style-name="T81"><draw:g draw:z-index="251666432" draw:name="Group 5179" draw:id="id24" draw:style-name="a24" text:anchor-type="paragraph"><svg:title/><svg:desc/><draw:frame draw:id="id13" draw:style-name="a13" draw:name="Picture 5180" svg:x="0.39496in" svg:y="0.48906in" svg:width="0.82426in" svg:height="0.34471in" style:rel-width="scale" style:rel-height="scale"><draw:image xlink:href="media/image1.png" xlink:type="simple" xlink:show="embed" xlink:actuate="onLoad"/><svg:title/><svg:desc/></draw:frame><draw:frame draw:id="id14" draw:style-name="a14" draw:name="Picture 5183"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5181"><svg:title/><svg:desc/><draw:enhanced-geometry draw:type="non-primitive" svg:viewBox="0 0 6839570 0" draw:enhanced-path="M 0 0 L 68395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0"/><draw:equation draw:name="f7" draw:formula="?f4 / 0"/><draw:equation draw:name="f8" draw:formula="0 / ?f6"/><draw:equation draw:name="f9" draw:formula="6839570 / ?f6"/><draw:equation draw:name="f10" draw:formula="0 / ?f7"/></draw:enhanced-geometry></draw:custom-shape><draw:custom-shape svg:x="0.3937in" svg:y="1.2246in" svg:width="7.48032in" svg:height="0in" draw:id="id16" draw:style-name="a16" draw:name="Shape 5182"><svg:title/><svg:desc/><draw:enhanced-geometry draw:type="non-primitive" svg:viewBox="0 0 6839570 0" draw:enhanced-path="M 0 0 L 68395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0"/><draw:equation draw:name="f7" draw:formula="?f4 / 0"/><draw:equation draw:name="f8" draw:formula="0 / ?f6"/><draw:equation draw:name="f9" draw:formula="6839570 / ?f6"/><draw:equation draw:name="f10" draw:formula="0 / ?f7"/></draw:enhanced-geometry></draw:custom-shape><draw:custom-shape svg:x="2.01187in" svg:y="0.59056in" svg:width="5.64437in" svg:height="0.34726in" draw:id="id17" draw:style-name="a17" draw:name="Rectangle 5184"><svg:title/><svg:desc/><text:p text:style-name="Normal"><text:span text:style-name="T82">BOLETÍN OFICIAL DEL ESTADO</text:span></text:p><draw:enhanced-geometry draw:type="non-primitive" svg:viewBox="0 0 21600 21600" draw:enhanced-path="M 0 0 L 21600 0 21600 21600 0 21600 Z N"/></draw:custom-shape><draw:custom-shape svg:x="0.3937in" svg:y="1.0378in" svg:width="0.71857in" svg:height="0.17363in" draw:id="id18" draw:style-name="a18" draw:name="Rectangle 5185"><svg:title/><svg:desc/><text:p text:style-name="Normal"><text:span text:style-name="T83">Núm. 51</text:span></text:p><draw:enhanced-geometry draw:type="non-primitive" svg:viewBox="0 0 21600 21600" draw:enhanced-path="M 0 0 L 21600 0 21600 21600 0 21600 Z N"/></draw:custom-shape><draw:custom-shape svg:x="0.934in" svg:y="1.0378in" svg:width="0.05135in" svg:height="0.17363in" draw:id="id19" draw:style-name="a19" draw:name="Rectangle 5186"><svg:title/><svg:desc/><text:p text:style-name="Normal"><text:span text:style-name="T84"><text:s/></text:span></text:p><draw:enhanced-geometry draw:type="non-primitive" svg:viewBox="0 0 21600 21600" draw:enhanced-path="M 0 0 L 21600 0 21600 21600 0 21600 Z N"/></draw:custom-shape><draw:custom-shape svg:x="3.15469in" svg:y="1.0378in" svg:width="2.60458in" svg:height="0.17363in" draw:id="id20" draw:style-name="a20" draw:name="Rectangle 5187"><svg:title/><svg:desc/><text:p text:style-name="Normal"><text:span text:style-name="T85">Viernes 28 de febrero de 2014</text:span></text:p><draw:enhanced-geometry draw:type="non-primitive" svg:viewBox="0 0 21600 21600" draw:enhanced-path="M 0 0 L 21600 0 21600 21600 0 21600 Z N"/></draw:custom-shape><draw:custom-shape svg:x="5.11307in" svg:y="1.0378in" svg:width="0.05135in" svg:height="0.17363in" draw:id="id21" draw:style-name="a21" draw:name="Rectangle 5188"><svg:title/><svg:desc/><text:p text:style-name="Normal"><text:span text:style-name="T86"><text:s/></text:span></text:p><draw:enhanced-geometry draw:type="non-primitive" svg:viewBox="0 0 21600 21600" draw:enhanced-path="M 0 0 L 21600 0 21600 21600 0 21600 Z N"/></draw:custom-shape><draw:custom-shape svg:x="6.56154in" svg:y="1.0378in" svg:width="1.2321in" svg:height="0.17363in" draw:id="id22" draw:style-name="a22" draw:name="Rectangle 5189"><svg:title/><svg:desc/><text:p text:style-name="Normal"><text:span text:style-name="T87">Sec. III. <text:s text:c="2"/>Pág.<text:s/></text:span></text:p><draw:enhanced-geometry draw:type="non-primitive" svg:viewBox="0 0 21600 21600" draw:enhanced-path="M 0 0 L 21600 0 21600 21600 0 21600 Z N"/></draw:custom-shape><draw:custom-shape svg:x="7.48793in" svg:y="1.0378in" svg:width="0.51353in" svg:height="0.17363in" draw:id="id23" draw:style-name="a23" draw:name="Rectangle 5190"><svg:title/><svg:desc/><text:p text:style-name="Normal"><text:span text:style-name="T88"><text:page-number text:fixed="false">19053</text:page-number></text:span></text:p><draw:enhanced-geometry draw:type="non-primitive" svg:viewBox="0 0 21600 21600" draw:enhanced-path="M 0 0 L 21600 0 21600 21600 0 21600 Z N"/></draw:custom-shape></draw:g></text:span></text:p>
      </style:header>
      <style:footer>
        <text:p text:style-name="Normal"/>
      </style:footer>
    </style:master-page>
    <style:master-page style:name="MP2" style:page-layout-name="PL2">
      <style:header>
        <text:p text:style-name="P115"><text:span text:style-name="T116"><draw:g draw:z-index="251666432" draw:name="Group 5179" draw:id="id37" draw:style-name="a37" text:anchor-type="paragraph"><svg:title/><svg:desc/><draw:frame draw:id="id26" draw:style-name="a26" draw:name="Picture 5180" svg:x="0.39496in" svg:y="0.48906in" svg:width="0.82426in" svg:height="0.34471in" style:rel-width="scale" style:rel-height="scale"><draw:image xlink:href="media/image1.png" xlink:type="simple" xlink:show="embed" xlink:actuate="onLoad"/><svg:title/><svg:desc/></draw:frame><draw:frame draw:id="id27" draw:style-name="a27" draw:name="Picture 5183"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8" draw:style-name="a28" draw:name="Shape 5181"><svg:title/><svg:desc/><draw:enhanced-geometry draw:type="non-primitive" svg:viewBox="0 0 6839570 0" draw:enhanced-path="M 0 0 L 68395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0"/><draw:equation draw:name="f7" draw:formula="?f4 / 0"/><draw:equation draw:name="f8" draw:formula="0 / ?f6"/><draw:equation draw:name="f9" draw:formula="6839570 / ?f6"/><draw:equation draw:name="f10" draw:formula="0 / ?f7"/></draw:enhanced-geometry></draw:custom-shape><draw:custom-shape svg:x="0.3937in" svg:y="1.2246in" svg:width="7.48032in" svg:height="0in" draw:id="id29" draw:style-name="a29" draw:name="Shape 5182"><svg:title/><svg:desc/><draw:enhanced-geometry draw:type="non-primitive" svg:viewBox="0 0 6839570 0" draw:enhanced-path="M 0 0 L 68395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0"/><draw:equation draw:name="f7" draw:formula="?f4 / 0"/><draw:equation draw:name="f8" draw:formula="0 / ?f6"/><draw:equation draw:name="f9" draw:formula="6839570 / ?f6"/><draw:equation draw:name="f10" draw:formula="0 / ?f7"/></draw:enhanced-geometry></draw:custom-shape><draw:custom-shape svg:x="2.01187in" svg:y="0.59056in" svg:width="5.64437in" svg:height="0.34726in" draw:id="id30" draw:style-name="a30" draw:name="Rectangle 5184"><svg:title/><svg:desc/><text:p text:style-name="Normal"><text:span text:style-name="T117">BOLETÍN OFICIAL DEL ESTADO</text:span></text:p><draw:enhanced-geometry draw:type="non-primitive" svg:viewBox="0 0 21600 21600" draw:enhanced-path="M 0 0 L 21600 0 21600 21600 0 21600 Z N"/></draw:custom-shape><draw:custom-shape svg:x="0.3937in" svg:y="1.0378in" svg:width="0.71857in" svg:height="0.17363in" draw:id="id31" draw:style-name="a31" draw:name="Rectangle 5185"><svg:title/><svg:desc/><text:p text:style-name="Normal"><text:span text:style-name="T118">Núm. 51</text:span></text:p><draw:enhanced-geometry draw:type="non-primitive" svg:viewBox="0 0 21600 21600" draw:enhanced-path="M 0 0 L 21600 0 21600 21600 0 21600 Z N"/></draw:custom-shape><draw:custom-shape svg:x="0.934in" svg:y="1.0378in" svg:width="0.05135in" svg:height="0.17363in" draw:id="id32" draw:style-name="a32" draw:name="Rectangle 5186"><svg:title/><svg:desc/><text:p text:style-name="Normal"><text:span text:style-name="T119"><text:s/></text:span></text:p><draw:enhanced-geometry draw:type="non-primitive" svg:viewBox="0 0 21600 21600" draw:enhanced-path="M 0 0 L 21600 0 21600 21600 0 21600 Z N"/></draw:custom-shape><draw:custom-shape svg:x="3.15469in" svg:y="1.0378in" svg:width="2.60458in" svg:height="0.17363in" draw:id="id33" draw:style-name="a33" draw:name="Rectangle 5187"><svg:title/><svg:desc/><text:p text:style-name="Normal"><text:span text:style-name="T120">Viernes 28 de febrero de 2014</text:span></text:p><draw:enhanced-geometry draw:type="non-primitive" svg:viewBox="0 0 21600 21600" draw:enhanced-path="M 0 0 L 21600 0 21600 21600 0 21600 Z N"/></draw:custom-shape><draw:custom-shape svg:x="5.11307in" svg:y="1.0378in" svg:width="0.05135in" svg:height="0.17363in" draw:id="id34" draw:style-name="a34" draw:name="Rectangle 5188"><svg:title/><svg:desc/><text:p text:style-name="Normal"><text:span text:style-name="T121"><text:s/></text:span></text:p><draw:enhanced-geometry draw:type="non-primitive" svg:viewBox="0 0 21600 21600" draw:enhanced-path="M 0 0 L 21600 0 21600 21600 0 21600 Z N"/></draw:custom-shape><draw:custom-shape svg:x="6.56154in" svg:y="1.0378in" svg:width="1.2321in" svg:height="0.17363in" draw:id="id35" draw:style-name="a35" draw:name="Rectangle 5189"><svg:title/><svg:desc/><text:p text:style-name="Normal"><text:span text:style-name="T122">Sec. III. <text:s text:c="2"/>Pág.<text:s/></text:span></text:p><draw:enhanced-geometry draw:type="non-primitive" svg:viewBox="0 0 21600 21600" draw:enhanced-path="M 0 0 L 21600 0 21600 21600 0 21600 Z N"/></draw:custom-shape><draw:custom-shape svg:x="7.48793in" svg:y="1.0378in" svg:width="0.51353in" svg:height="0.17363in" draw:id="id36" draw:style-name="a36" draw:name="Rectangle 5190"><svg:title/><svg:desc/><text:p text:style-name="Normal"><text:span text:style-name="T123"><text:page-number text:fixed="false">19053</text:page-number></text:span></text:p><draw:enhanced-geometry draw:type="non-primitive" svg:viewBox="0 0 21600 21600" draw:enhanced-path="M 0 0 L 21600 0 21600 21600 0 21600 Z N"/></draw:custom-shape></draw:g></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6:32:00Z</meta:creation-date>
    <dc:date>2023-10-17T16:32:00Z</dc:date>
    <meta:template xlink:href="Normal.dotm" xlink:type="simple"/>
    <meta:editing-cycles>2</meta:editing-cycles>
    <meta:editing-duration>PT0S</meta:editing-duration>
    <meta:document-statistic meta:page-count="1" meta:paragraph-count="31" meta:word-count="2396" meta:character-count="15543" meta:row-count="109" meta:non-whitespace-character-count="13178"/>
  </office:meta>
</office:document-meta>
</file>