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
      <text:list-level-style-number text:level="1" text:style-name="WW_CharLFO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2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2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2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2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2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2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2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3">
      <text:list-level-style-number text:level="1" text:style-name="WW_CharLFO3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3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3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3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3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3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3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3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3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4">
      <text:list-level-style-number text:level="1" text:style-name="WW_CharLFO4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4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4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4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4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4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4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4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4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5">
      <text:list-level-style-number text:level="1" text:style-name="WW_CharLFO5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5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5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5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5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5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5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5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5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6">
      <text:list-level-style-number text:level="1" text:style-name="WW_CharLFO6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6LVL2"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7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7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7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7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7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7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7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7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8">
      <text:list-level-style-number text:level="1" text:style-name="WW_CharLFO8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8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8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8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8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8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8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8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8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9">
      <text:list-level-style-number text:level="1" text:style-name="WW_CharLFO9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9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9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9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9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9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9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9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9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0">
      <text:list-level-style-number text:level="1" text:style-name="WW_CharLFO10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0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10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10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10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10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10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10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10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11">
      <text:list-level-style-number text:level="1" text:style-name="WW_CharLFO11LVL1"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2" text:style-name="WW_CharLFO11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1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1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1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1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1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1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1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2">
      <text:list-level-style-number text:level="1" text:style-name="WW_CharLFO1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3">
      <text:list-level-style-number text:level="1" text:style-name="WW_CharLFO13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4">
      <text:list-level-style-number text:level="1" text:style-name="WW_CharLFO14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4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14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4LVL4" style:num-format="1">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5" text:style-name="WW_CharLFO14LVL5" style:num-format="a" style:num-letter-sync="true">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6" text:style-name="WW_CharLFO14LVL6" style:num-format="i">
        <style:list-level-properties text:space-before="2.4722in" text:min-label-width="0in" text:list-level-position-and-space-mode="label-alignment">
          <style:list-level-label-alignment text:label-followed-by="listtab" fo:margin-left="2.4722in" fo:text-indent="0in"/>
        </style:list-level-properties>
      </text:list-level-style-number>
      <text:list-level-style-number text:level="7" text:style-name="WW_CharLFO14LVL7" style:num-format="1">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8" text:style-name="WW_CharLFO14LVL8" style:num-format="a" style:num-letter-sync="true">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9" text:style-name="WW_CharLFO14LVL9" style:num-format="i">
        <style:list-level-properties text:space-before="3.9722in" text:min-label-width="0in" text:list-level-position-and-space-mode="label-alignment">
          <style:list-level-label-alignment text:label-followed-by="listtab" fo:margin-left="3.9722in" fo:text-indent="0in"/>
        </style:list-level-properties>
      </text:list-level-style-number>
    </text:list-style>
    <text:list-style style:name="LFO15">
      <text:list-level-style-number text:level="1" text:style-name="WW_CharLFO15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6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16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16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16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16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16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16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16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17">
      <text:list-level-style-number text:level="1" text:style-name="WW_CharLFO17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7LVL2"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17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7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7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7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7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7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7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8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8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8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8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8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8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8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8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9">
      <text:list-level-style-number text:level="1" text:style-name="WW_CharLFO19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9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9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9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9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9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9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9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9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0">
      <text:list-level-style-number text:level="1" text:style-name="WW_CharLFO20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0LVL2" style:num-format="a" style:num-letter-sync="true">
        <style:list-level-properties text:space-before="0.9493in" text:min-label-width="0in" text:list-level-position-and-space-mode="label-alignment">
          <style:list-level-label-alignment text:label-followed-by="listtab" fo:margin-left="0.9493in" fo:text-indent="0in"/>
        </style:list-level-properties>
      </text:list-level-style-number>
      <text:list-level-style-number text:level="3" text:style-name="WW_CharLFO20LVL3"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4" text:style-name="WW_CharLFO20LVL4" style:num-format="1">
        <style:list-level-properties text:space-before="1.9493in" text:min-label-width="0in" text:list-level-position-and-space-mode="label-alignment">
          <style:list-level-label-alignment text:label-followed-by="listtab" fo:margin-left="1.9493in" fo:text-indent="0in"/>
        </style:list-level-properties>
      </text:list-level-style-number>
      <text:list-level-style-number text:level="5" text:style-name="WW_CharLFO20LVL5" style:num-format="a" style:num-letter-sync="true">
        <style:list-level-properties text:space-before="2.4493in" text:min-label-width="0in" text:list-level-position-and-space-mode="label-alignment">
          <style:list-level-label-alignment text:label-followed-by="listtab" fo:margin-left="2.4493in" fo:text-indent="0in"/>
        </style:list-level-properties>
      </text:list-level-style-number>
      <text:list-level-style-number text:level="6" text:style-name="WW_CharLFO20LVL6" style:num-format="i">
        <style:list-level-properties text:space-before="2.9493in" text:min-label-width="0in" text:list-level-position-and-space-mode="label-alignment">
          <style:list-level-label-alignment text:label-followed-by="listtab" fo:margin-left="2.9493in" fo:text-indent="0in"/>
        </style:list-level-properties>
      </text:list-level-style-number>
      <text:list-level-style-number text:level="7" text:style-name="WW_CharLFO20LVL7" style:num-format="1">
        <style:list-level-properties text:space-before="3.4493in" text:min-label-width="0in" text:list-level-position-and-space-mode="label-alignment">
          <style:list-level-label-alignment text:label-followed-by="listtab" fo:margin-left="3.4493in" fo:text-indent="0in"/>
        </style:list-level-properties>
      </text:list-level-style-number>
      <text:list-level-style-number text:level="8" text:style-name="WW_CharLFO20LVL8" style:num-format="a" style:num-letter-sync="true">
        <style:list-level-properties text:space-before="3.9493in" text:min-label-width="0in" text:list-level-position-and-space-mode="label-alignment">
          <style:list-level-label-alignment text:label-followed-by="listtab" fo:margin-left="3.9493in" fo:text-indent="0in"/>
        </style:list-level-properties>
      </text:list-level-style-number>
      <text:list-level-style-number text:level="9" text:style-name="WW_CharLFO20LVL9" style:num-format="i">
        <style:list-level-properties text:space-before="4.4493in" text:min-label-width="0in" text:list-level-position-and-space-mode="label-alignment">
          <style:list-level-label-alignment text:label-followed-by="listtab" fo:margin-left="4.4493in" fo:text-indent="0in"/>
        </style:list-level-properties>
      </text:list-level-style-number>
    </text:list-style>
    <text:list-style style:name="LFO21">
      <text:list-level-style-number text:level="1" text:style-name="WW_CharLFO21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1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21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21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21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21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21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21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21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2">
      <text:list-level-style-number text:level="1" text:style-name="WW_CharLFO2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2LVL2"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22LVL3" style:num-format="i">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4" text:style-name="WW_CharLFO22LVL4" style:num-format="1">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5" text:style-name="WW_CharLFO22LVL5" style:num-format="a" style:num-letter-sync="true">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6" text:style-name="WW_CharLFO22LVL6" style:num-format="i">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7" text:style-name="WW_CharLFO22LVL7" style:num-format="1">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8" text:style-name="WW_CharLFO22LVL8" style:num-format="a" style:num-letter-sync="true">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9" text:style-name="WW_CharLFO22LVL9" style:num-format="i">
        <style:list-level-properties text:space-before="4.1888in" text:min-label-width="0in" text:list-level-position-and-space-mode="label-alignment">
          <style:list-level-label-alignment text:label-followed-by="listtab" fo:margin-left="4.1888in" fo:text-indent="0in"/>
        </style:list-level-properties>
      </text:list-level-style-number>
    </text:list-style>
    <style:style style:name="P1" style:parent-style-name="Normal" style:master-page-name="MP0" style:family="paragraph">
      <style:paragraph-properties fo:break-before="page" fo:margin-bottom="0in" fo:margin-left="-1in" fo:margin-right="3.7243in">
        <style:tab-stops/>
      </style:paragraph-properties>
    </style:style>
    <style:style style:name="T2" style:parent-style-name="Fuentedepárrafopredeter." style:family="text">
      <style:text-properties style:font-name="Calibri" style:font-name-asian="Calibri" style:font-name-complex="Calibri"/>
    </style:style>
    <style:style style:name="T3" style:parent-style-name="Fuentedepárrafopredeter." style:family="text">
      <style:text-properties style:font-name="Calibri" style:font-name-asian="Calibri" style:font-name-complex="Calibri" fo:font-weight="bold" style:font-weight-asian="bold" fo:color="#FFFEFD" style:text-scale="115%" fo:font-size="35pt" style:font-size-asian="35pt"/>
    </style:style>
    <style:style style:name="T4" style:parent-style-name="Fuentedepárrafopredeter." style:family="text">
      <style:text-properties style:font-name="Calibri" style:font-name-asian="Calibri" style:font-name-complex="Calibri" fo:font-weight="bold" style:font-weight-asian="bold" fo:color="#FFFEFD" fo:letter-spacing="-0.0027in" style:text-scale="115%" fo:font-size="35pt" style:font-size-asian="35pt"/>
    </style:style>
    <style:style style:name="T5" style:parent-style-name="Fuentedepárrafopredeter." style:family="text">
      <style:text-properties style:font-name="Calibri" style:font-name-asian="Calibri" style:font-name-complex="Calibri" fo:font-weight="bold" style:font-weight-asian="bold" fo:color="#FFFEFD" style:text-scale="115%" fo:font-size="35pt" style:font-size-asian="35pt"/>
    </style:style>
    <style:style style:name="T6" style:parent-style-name="Fuentedepárrafopredeter." style:family="text">
      <style:text-properties style:font-name="Calibri" style:font-name-asian="Calibri" style:font-name-complex="Calibri" fo:font-weight="bold" style:font-weight-asian="bold" fo:color="#FFFEFD" fo:letter-spacing="-0.0027in" style:text-scale="115%" fo:font-size="35pt" style:font-size-asian="35pt"/>
    </style:style>
    <style:style style:name="T7" style:parent-style-name="Fuentedepárrafopredeter." style:family="text">
      <style:text-properties style:font-name="Calibri" style:font-name-asian="Calibri" style:font-name-complex="Calibri" fo:font-weight="bold" style:font-weight-asian="bold" fo:color="#FFFEFD" style:text-scale="115%" fo:font-size="35pt" style:font-size-asian="35pt"/>
    </style:style>
    <style:style style:name="T8" style:parent-style-name="Fuentedepárrafopredeter." style:family="text">
      <style:text-properties style:font-name="Calibri" style:font-name-asian="Calibri" style:font-name-complex="Calibri" fo:font-weight="bold" style:font-weight-asian="bold" fo:color="#FFFEFD" fo:letter-spacing="-0.0027in" style:text-scale="115%" fo:font-size="35pt" style:font-size-asian="35pt"/>
    </style:style>
    <style:style style:name="T9" style:parent-style-name="Fuentedepárrafopredeter." style:family="text">
      <style:text-properties style:font-name="Calibri" style:font-name-asian="Calibri" style:font-name-complex="Calibri" fo:font-weight="bold" style:font-weight-asian="bold" fo:color="#FFFEFD" style:text-scale="115%" fo:font-size="35pt" style:font-size-asian="35pt"/>
    </style:style>
    <style:style style:name="T10" style:parent-style-name="Fuentedepárrafopredeter." style:family="text">
      <style:text-properties style:font-name="Calibri" style:font-name-asian="Calibri" style:font-name-complex="Calibri" fo:font-weight="bold" style:font-weight-asian="bold" fo:color="#FFFEFD" fo:letter-spacing="-0.0027in" style:text-scale="115%" fo:font-size="35pt" style:font-size-asian="35pt"/>
    </style:style>
    <style:style style:name="T11" style:parent-style-name="Fuentedepárrafopredeter." style:family="text">
      <style:text-properties style:font-name="Calibri" style:font-name-asian="Calibri" style:font-name-complex="Calibri" fo:font-weight="bold" style:font-weight-asian="bold" fo:color="#FFFEFD" style:text-scale="115%" fo:font-size="35pt" style:font-size-asian="35pt"/>
    </style:style>
    <style:style style:name="T12" style:parent-style-name="Fuentedepárrafopredeter." style:family="text">
      <style:text-properties style:font-name="Calibri" style:font-name-asian="Calibri" style:font-name-complex="Calibri" fo:font-weight="bold" style:font-weight-asian="bold" fo:color="#FFFEFD" fo:letter-spacing="-0.0027in" style:text-scale="115%" fo:font-size="35pt" style:font-size-asian="35pt"/>
    </style:style>
    <style:style style:name="T13" style:parent-style-name="Fuentedepárrafopredeter." style:family="text">
      <style:text-properties style:font-name="Calibri" style:font-name-asian="Calibri" style:font-name-complex="Calibri" fo:font-weight="bold" style:font-weight-asian="bold" fo:color="#FFFEFD" style:text-scale="114%" fo:font-size="35pt" style:font-size-asian="35pt"/>
    </style:style>
    <style:style style:name="P14" style:parent-style-name="Normal" style:master-page-name="MP1" style:family="paragraph">
      <style:paragraph-properties fo:break-before="page" fo:margin-bottom="0in"/>
    </style:style>
    <style:style style:name="P15" style:parent-style-name="Normal" style:master-page-name="MP2" style:family="paragraph">
      <style:paragraph-properties fo:break-before="page" fo:margin-bottom="0in" fo:margin-left="0.0756in" fo:text-indent="-0.0069in">
        <style:tab-stops/>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7" style:parent-style-name="Normal" style:family="paragraph">
      <style:paragraph-properties fo:margin-bottom="0.1291in" fo:margin-left="-0.0034in" fo:text-indent="-0.0069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fo:font-size="16pt" style:font-size-asian="16pt"/>
    </style:style>
    <style:style style:name="P19" style:parent-style-name="Normal" style:family="paragraph">
      <style:paragraph-properties fo:text-align="center" fo:margin-bottom="0.002in" fo:margin-left="0.0069in" fo:text-indent="-0.0069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1" style:parent-style-name="Normal" style:family="paragraph">
      <style:paragraph-properties fo:text-align="center" fo:margin-bottom="0.002in" fo:margin-left="0.0069in" fo:margin-right="0.0006in" fo:text-indent="-0.0069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3" style:parent-style-name="Normal" style:master-page-name="MP3" style:family="paragraph">
      <style:paragraph-properties fo:break-before="page" fo:margin-bottom="0in"/>
    </style:style>
    <style:style style:name="P24" style:parent-style-name="Título1" style:master-page-name="MP4" style:family="paragraph">
      <style:paragraph-properties fo:break-before="page"/>
    </style:style>
    <style:style style:name="P25" style:parent-style-name="Normal" style:family="paragraph">
      <style:paragraph-properties fo:margin-bottom="0in" fo:margin-left="0.3458in" fo:text-indent="-0.0069in">
        <style:tab-stops/>
      </style:paragraph-properties>
    </style:style>
    <style:style style:name="T26" style:parent-style-name="Fuentedepárrafopredeter." style:family="text">
      <style:text-properties style:font-name="Times New Roman" style:font-name-asian="Times New Roman" style:font-name-complex="Times New Roman" fo:font-weight="bold" style:font-weight-asian="bold" fo:font-size="24pt" style:font-size-asian="24pt"/>
    </style:style>
    <style:style style:name="P27" style:parent-style-name="Normal" style:family="paragraph">
      <style:paragraph-properties fo:margin-bottom="0.0736in" fo:margin-left="0.1722in" fo:text-indent="-0.0069in">
        <style:tab-stops/>
      </style:paragraph-properties>
    </style:style>
    <style:style style:name="T28" style:parent-style-name="Fuentedepárrafopredeter." style:family="text">
      <style:text-properties style:font-name="Times New Roman" style:font-name-asian="Times New Roman" style:font-name-complex="Times New Roman" fo:font-weight="bold" style:font-weight-asian="bold" fo:font-size="24pt" style:font-size-asian="24pt"/>
    </style:style>
    <style:style style:name="P29" style:parent-style-name="Normal" style:family="paragraph">
      <style:paragraph-properties fo:text-align="center" fo:margin-bottom="0.0069in" fo:margin-right="0.0118in"/>
    </style:style>
    <style:style style:name="T30"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31" style:parent-style-name="Normal" style:family="paragraph">
      <style:paragraph-properties fo:margin-bottom="0.5784in" fo:line-height="110%" fo:margin-left="1.0097in" fo:text-indent="-0.9819in">
        <style:tab-stops/>
      </style:paragraph-properties>
    </style:style>
    <style:style style:name="T32"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33" style:parent-style-name="Normal" style:family="paragraph">
      <style:paragraph-properties fo:margin-bottom="1.5756in" fo:margin-left="1.2784in">
        <style:tab-stops/>
      </style:paragraph-properties>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margin-right="0.0118in"/>
    </style:style>
    <style:style style:name="T36" style:parent-style-name="Fuentedepárrafopredeter." style:family="text">
      <style:text-properties style:font-name="Calibri" style:font-name-asian="Calibri" style:font-name-complex="Calibri" fo:font-weight="bold" style:font-weight-asian="bold" fo:font-size="13pt" style:font-size-asian="13pt"/>
    </style:style>
    <style:style style:name="P37" style:parent-style-name="Normal" style:family="paragraph">
      <style:paragraph-properties fo:text-align="center" fo:margin-bottom="0in" fo:margin-right="0.0118in"/>
    </style:style>
    <style:style style:name="T38" style:parent-style-name="Fuentedepárrafopredeter." style:family="text">
      <style:text-properties fo:font-size="12pt" style:font-size-asian="12pt"/>
    </style:style>
    <style:style style:name="P39" style:parent-style-name="Normal" style:family="paragraph">
      <style:paragraph-properties fo:text-align="center" fo:margin-bottom="0.1152in" fo:margin-right="0.0034in"/>
    </style:style>
    <style:style style:name="T40" style:parent-style-name="Fuentedepárrafopredeter." style:family="text">
      <style:text-properties fo:font-size="8pt" style:font-size-asian="8pt"/>
    </style:style>
    <style:style style:name="P41" style:parent-style-name="Normal" style:family="paragraph">
      <style:paragraph-properties fo:margin-bottom="0.0777in" fo:line-height="106%" fo:margin-left="0.4048in" fo:margin-right="0.4013in" fo:text-indent="-0.0069in">
        <style:tab-stops/>
      </style:paragraph-properties>
    </style:style>
    <style:style style:name="T42" style:parent-style-name="Fuentedepárrafopredeter." style:family="text">
      <style:text-properties fo:font-size="8pt" style:font-size-asian="8pt"/>
    </style:style>
    <style:style style:name="P43" style:parent-style-name="Normal" style:family="paragraph">
      <style:paragraph-properties fo:margin-bottom="1.0784in" fo:line-height="106%" fo:margin-left="0.4048in" fo:text-indent="-0.0069in">
        <style:tab-stops/>
      </style:paragraph-properties>
    </style:style>
    <style:style style:name="T44" style:parent-style-name="Fuentedepárrafopredeter." style:family="text">
      <style:text-properties fo:font-size="8pt" style:font-size-asian="8pt"/>
    </style:style>
    <style:style style:name="P45" style:parent-style-name="Normal" style:family="paragraph">
      <style:paragraph-properties fo:margin-bottom="0.625in" fo:line-height="109%" fo:margin-left="1.0347in" fo:text-indent="-0.0069in">
        <style:tab-stops/>
      </style:paragraph-properties>
    </style:style>
    <style:style style:name="T46" style:parent-style-name="Fuentedepárrafopredeter." style:family="text">
      <style:text-properties fo:font-size="9pt" style:font-size-asian="9pt"/>
    </style:style>
    <style:style style:name="P47" style:parent-style-name="Normal" style:family="paragraph">
      <style:paragraph-properties fo:margin-bottom="0in" fo:line-height="109%" fo:margin-left="0.0111in" fo:text-indent="-0.0069in">
        <style:tab-stops/>
      </style:paragraph-properties>
    </style:style>
    <style:style style:name="T48" style:parent-style-name="Fuentedepárrafopredeter." style:family="text">
      <style:text-properties fo:font-size="9pt" style:font-size-asian="9pt"/>
    </style:style>
    <style:style style:name="P49" style:parent-style-name="Normal" style:family="paragraph">
      <style:paragraph-properties fo:margin-bottom="0in" fo:line-height="109%" fo:margin-left="0.1972in" fo:text-indent="-0.0069in">
        <style:tab-stops/>
      </style:paragraph-properties>
    </style:style>
    <style:style style:name="T50" style:parent-style-name="Fuentedepárrafopredeter." style:family="text">
      <style:text-properties fo:font-size="9pt" style:font-size-asian="9pt"/>
    </style:style>
    <style:style style:name="P51" style:parent-style-name="Normal" style:family="paragraph">
      <style:paragraph-properties fo:margin-bottom="0in" fo:line-height="109%" fo:margin-left="0.1972in" fo:text-indent="-0.0069in">
        <style:tab-stops/>
      </style:paragraph-properties>
    </style:style>
    <style:style style:name="T52" style:parent-style-name="Fuentedepárrafopredeter." style:family="text">
      <style:text-properties fo:font-size="9pt" style:font-size-asian="9pt"/>
    </style:style>
    <style:style style:name="P53" style:parent-style-name="Normal" style:family="paragraph">
      <style:paragraph-properties fo:margin-bottom="0in" fo:line-height="109%" fo:margin-left="0.1972in" fo:text-indent="-0.0069in">
        <style:tab-stops/>
      </style:paragraph-properties>
    </style:style>
    <style:style style:name="T54" style:parent-style-name="Fuentedepárrafopredeter." style:family="text">
      <style:text-properties fo:font-size="9pt" style:font-size-asian="9pt"/>
    </style:style>
    <style:style style:name="P55" style:parent-style-name="Normal" style:family="paragraph">
      <style:paragraph-properties fo:margin-bottom="0in" fo:line-height="109%" fo:margin-left="0.1972in" fo:margin-right="2.4347in" fo:text-indent="-0.0069in">
        <style:tab-stops/>
      </style:paragraph-properties>
    </style:style>
    <style:style style:name="T56" style:parent-style-name="Fuentedepárrafopredeter." style:family="text">
      <style:text-properties fo:font-size="9pt" style:font-size-asian="9pt"/>
    </style:style>
    <style:style style:name="P57" style:parent-style-name="Normal" style:family="paragraph">
      <style:paragraph-properties fo:margin-bottom="0.0576in" fo:line-height="109%" fo:margin-left="0.1972in" fo:margin-right="2.0534in" fo:text-indent="-0.0069in">
        <style:tab-stops/>
      </style:paragraph-properties>
    </style:style>
    <style:style style:name="T58" style:parent-style-name="Fuentedepárrafopredeter." style:family="text">
      <style:text-properties fo:font-size="9pt" style:font-size-asian="9pt"/>
    </style:style>
    <style:style style:name="P59" style:parent-style-name="Normal" style:family="paragraph">
      <style:paragraph-properties fo:margin-bottom="0.0013in" fo:line-height="106%" fo:margin-left="0.1972in" fo:text-indent="-0.0069in">
        <style:tab-stops/>
      </style:paragraph-properties>
    </style:style>
    <style:style style:name="T60" style:parent-style-name="Fuentedepárrafopredeter." style:family="text">
      <style:text-properties fo:font-size="8pt" style:font-size-asian="8pt"/>
    </style:style>
    <style:style style:name="T61" style:parent-style-name="Fuentedepárrafopredeter." style:family="text">
      <style:text-properties style:font-name="Times New Roman" style:font-name-asian="Times New Roman" style:font-name-complex="Times New Roman" fo:font-style="italic" style:font-style-asian="italic" fo:font-size="8pt" style:font-size-asian="8pt"/>
    </style:style>
    <style:style style:name="T62" style:parent-style-name="Fuentedepárrafopredeter." style:family="text">
      <style:text-properties fo:font-size="8pt" style:font-size-asian="8pt"/>
    </style:style>
    <style:style style:name="P63" style:parent-style-name="Normal" style:family="paragraph">
      <style:paragraph-properties fo:margin-bottom="0.1048in" fo:line-height="106%" fo:margin-left="0.1972in" fo:text-indent="-0.0069in">
        <style:tab-stops/>
      </style:paragraph-properties>
    </style:style>
    <style:style style:name="T64" style:parent-style-name="Fuentedepárrafopredeter." style:family="text">
      <style:text-properties fo:font-size="8pt" style:font-size-asian="8pt"/>
    </style:style>
    <style:style style:name="T65" style:parent-style-name="Fuentedepárrafopredeter." style:family="text">
      <style:text-properties style:font-name="Times New Roman" style:font-name-asian="Times New Roman" style:font-name-complex="Times New Roman" fo:font-style="italic" style:font-style-asian="italic" fo:font-size="8pt" style:font-size-asian="8pt"/>
    </style:style>
    <style:style style:name="T66" style:parent-style-name="Fuentedepárrafopredeter." style:family="text">
      <style:text-properties fo:font-size="8pt" style:font-size-asian="8pt"/>
    </style:style>
    <style:style style:name="P67" style:parent-style-name="Normal" style:family="paragraph">
      <style:paragraph-properties fo:margin-bottom="0in" fo:margin-left="0.2006in">
        <style:tab-stops/>
      </style:paragraph-properties>
    </style:style>
    <style:style style:name="T68" style:parent-style-name="Fuentedepárrafopredeter." style:family="text">
      <style:text-properties fo:font-size="8pt" style:font-size-asian="8pt"/>
    </style:style>
    <style:style style:name="T69" style:parent-style-name="Fuentedepárrafopredeter." style:family="text">
      <style:text-properties style:font-name="Times New Roman" style:font-name-asian="Times New Roman" style:font-name-complex="Times New Roman" fo:font-style="italic" style:font-style-asian="italic" fo:font-size="8pt" style:font-size-asian="8pt"/>
    </style:style>
    <style:style style:name="T70" style:parent-style-name="Fuentedepárrafopredeter." style:family="text">
      <style:text-properties style:font-name="Calibri" style:font-name-asian="Calibri" style:font-name-complex="Calibri" fo:font-size="11pt" style:font-size-asian="11pt"/>
    </style:style>
    <style:style style:name="P71" style:parent-style-name="Normal" style:family="paragraph">
      <style:paragraph-properties>
        <style:tab-stops>
          <style:tab-stop style:type="right" style:position="3.7555in"/>
        </style:tab-stops>
      </style:paragraph-properties>
    </style:style>
    <style:style style:name="T72" style:parent-style-name="Fuentedepárrafopredeter." style:family="text">
      <style:text-properties fo:font-size="8.5pt" style:font-size-asian="8.5pt"/>
    </style:style>
    <style:style style:name="T73" style:parent-style-name="Fuentedepárrafopredeter." style:family="text">
      <style:text-properties fo:font-size="8.5pt" style:font-size-asian="8.5pt"/>
    </style:style>
    <style:style style:name="P74" style:parent-style-name="Normal" style:family="paragraph">
      <style:paragraph-properties>
        <style:tab-stops>
          <style:tab-stop style:type="right" style:position="3.7555in"/>
        </style:tab-stops>
      </style:paragraph-properties>
    </style:style>
    <style:style style:name="T75" style:parent-style-name="Fuentedepárrafopredeter." style:family="text">
      <style:text-properties fo:font-size="8.5pt" style:font-size-asian="8.5pt"/>
    </style:style>
    <style:style style:name="T76" style:parent-style-name="Fuentedepárrafopredeter." style:family="text">
      <style:text-properties fo:font-size="8.5pt" style:font-size-asian="8.5pt"/>
    </style:style>
    <style:style style:name="P77" style:parent-style-name="Normal" style:family="paragraph">
      <style:paragraph-properties>
        <style:tab-stops>
          <style:tab-stop style:type="right" style:position="3.7555in"/>
        </style:tab-stops>
      </style:paragraph-properties>
    </style:style>
    <style:style style:name="T78" style:parent-style-name="Fuentedepárrafopredeter." style:family="text">
      <style:text-properties fo:font-size="8.5pt" style:font-size-asian="8.5pt"/>
    </style:style>
    <style:style style:name="T79" style:parent-style-name="Fuentedepárrafopredeter." style:family="text">
      <style:text-properties fo:font-size="8.5pt" style:font-size-asian="8.5pt"/>
    </style:style>
    <style:style style:name="P80" style:parent-style-name="Normal" style:family="paragraph">
      <style:paragraph-properties>
        <style:tab-stops>
          <style:tab-stop style:type="right" style:position="3.7555in"/>
        </style:tab-stops>
      </style:paragraph-properties>
    </style:style>
    <style:style style:name="T81" style:parent-style-name="Fuentedepárrafopredeter." style:family="text">
      <style:text-properties fo:font-size="8.5pt" style:font-size-asian="8.5pt"/>
    </style:style>
    <style:style style:name="T82" style:parent-style-name="Fuentedepárrafopredeter." style:family="text">
      <style:text-properties fo:font-size="8.5pt" style:font-size-asian="8.5pt"/>
    </style:style>
    <style:style style:name="P83" style:parent-style-name="Normal" style:family="paragraph">
      <style:paragraph-properties>
        <style:tab-stops>
          <style:tab-stop style:type="right" style:position="3.7555in"/>
        </style:tab-stops>
      </style:paragraph-properties>
    </style:style>
    <style:style style:name="T84" style:parent-style-name="Fuentedepárrafopredeter." style:family="text">
      <style:text-properties fo:font-size="8.5pt" style:font-size-asian="8.5pt"/>
    </style:style>
    <style:style style:name="T85" style:parent-style-name="Fuentedepárrafopredeter." style:family="text">
      <style:text-properties fo:font-size="8.5pt" style:font-size-asian="8.5pt"/>
    </style:style>
    <style:style style:name="P86" style:parent-style-name="Normal" style:family="paragraph">
      <style:paragraph-properties>
        <style:tab-stops>
          <style:tab-stop style:type="right" style:position="3.7555in"/>
        </style:tab-stops>
      </style:paragraph-properties>
    </style:style>
    <style:style style:name="T87" style:parent-style-name="Fuentedepárrafopredeter." style:family="text">
      <style:text-properties fo:font-size="8.5pt" style:font-size-asian="8.5pt"/>
    </style:style>
    <style:style style:name="T88" style:parent-style-name="Fuentedepárrafopredeter." style:family="text">
      <style:text-properties fo:font-size="8.5pt" style:font-size-asian="8.5pt"/>
    </style:style>
    <style:style style:name="P89" style:parent-style-name="Normal" style:family="paragraph">
      <style:paragraph-properties>
        <style:tab-stops>
          <style:tab-stop style:type="right" style:position="3.7555in"/>
        </style:tab-stops>
      </style:paragraph-properties>
    </style:style>
    <style:style style:name="T90" style:parent-style-name="Fuentedepárrafopredeter." style:family="text">
      <style:text-properties fo:font-size="8.5pt" style:font-size-asian="8.5pt"/>
    </style:style>
    <style:style style:name="T91" style:parent-style-name="Fuentedepárrafopredeter." style:family="text">
      <style:text-properties fo:font-size="8.5pt" style:font-size-asian="8.5pt"/>
    </style:style>
    <style:style style:name="P92" style:parent-style-name="Normal" style:family="paragraph">
      <style:paragraph-properties>
        <style:tab-stops>
          <style:tab-stop style:type="right" style:position="3.7555in"/>
        </style:tab-stops>
      </style:paragraph-properties>
    </style:style>
    <style:style style:name="T93" style:parent-style-name="Fuentedepárrafopredeter." style:family="text">
      <style:text-properties fo:font-size="8.5pt" style:font-size-asian="8.5pt"/>
    </style:style>
    <style:style style:name="T94" style:parent-style-name="Fuentedepárrafopredeter." style:family="text">
      <style:text-properties fo:font-size="8.5pt" style:font-size-asian="8.5pt"/>
    </style:style>
    <style:style style:name="P95" style:parent-style-name="Normal" style:family="paragraph">
      <style:paragraph-properties>
        <style:tab-stops>
          <style:tab-stop style:type="right" style:position="3.7555in"/>
        </style:tab-stops>
      </style:paragraph-properties>
    </style:style>
    <style:style style:name="T96" style:parent-style-name="Fuentedepárrafopredeter." style:family="text">
      <style:text-properties fo:font-size="8.5pt" style:font-size-asian="8.5pt"/>
    </style:style>
    <style:style style:name="T97" style:parent-style-name="Fuentedepárrafopredeter." style:family="text">
      <style:text-properties fo:font-size="8.5pt" style:font-size-asian="8.5pt"/>
    </style:style>
    <style:style style:name="P98" style:parent-style-name="Normal" style:family="paragraph">
      <style:paragraph-properties>
        <style:tab-stops>
          <style:tab-stop style:type="right" style:position="3.7555in"/>
        </style:tab-stops>
      </style:paragraph-properties>
    </style:style>
    <style:style style:name="T99" style:parent-style-name="Fuentedepárrafopredeter." style:family="text">
      <style:text-properties fo:font-size="8.5pt" style:font-size-asian="8.5pt"/>
    </style:style>
    <style:style style:name="T100" style:parent-style-name="Fuentedepárrafopredeter." style:family="text">
      <style:text-properties fo:font-size="8.5pt" style:font-size-asian="8.5pt"/>
    </style:style>
    <style:style style:name="P101" style:parent-style-name="Normal" style:family="paragraph">
      <style:paragraph-properties>
        <style:tab-stops>
          <style:tab-stop style:type="right" style:position="3.7555in"/>
        </style:tab-stops>
      </style:paragraph-properties>
    </style:style>
    <style:style style:name="T102" style:parent-style-name="Fuentedepárrafopredeter." style:family="text">
      <style:text-properties fo:font-size="8.5pt" style:font-size-asian="8.5pt"/>
    </style:style>
    <style:style style:name="T103" style:parent-style-name="Fuentedepárrafopredeter." style:family="text">
      <style:text-properties fo:font-size="8.5pt" style:font-size-asian="8.5pt"/>
    </style:style>
    <style:style style:name="P104" style:parent-style-name="Normal" style:family="paragraph">
      <style:paragraph-properties>
        <style:tab-stops>
          <style:tab-stop style:type="right" style:position="3.7555in"/>
        </style:tab-stops>
      </style:paragraph-properties>
    </style:style>
    <style:style style:name="T105" style:parent-style-name="Fuentedepárrafopredeter." style:family="text">
      <style:text-properties fo:font-size="8.5pt" style:font-size-asian="8.5pt"/>
    </style:style>
    <style:style style:name="T106" style:parent-style-name="Fuentedepárrafopredeter." style:family="text">
      <style:text-properties fo:font-size="8.5pt" style:font-size-asian="8.5pt"/>
    </style:style>
    <style:style style:name="P107" style:parent-style-name="Normal" style:family="paragraph">
      <style:paragraph-properties>
        <style:tab-stops>
          <style:tab-stop style:type="right" style:position="3.7555in"/>
        </style:tab-stops>
      </style:paragraph-properties>
    </style:style>
    <style:style style:name="T108" style:parent-style-name="Fuentedepárrafopredeter." style:family="text">
      <style:text-properties fo:font-size="8.5pt" style:font-size-asian="8.5pt"/>
    </style:style>
    <style:style style:name="T109" style:parent-style-name="Fuentedepárrafopredeter." style:family="text">
      <style:text-properties fo:font-size="8.5pt" style:font-size-asian="8.5pt"/>
    </style:style>
    <style:style style:name="P110" style:parent-style-name="Normal" style:family="paragraph">
      <style:paragraph-properties>
        <style:tab-stops>
          <style:tab-stop style:type="right" style:position="3.7555in"/>
        </style:tab-stops>
      </style:paragraph-properties>
    </style:style>
    <style:style style:name="T111" style:parent-style-name="Fuentedepárrafopredeter." style:family="text">
      <style:text-properties fo:font-size="8.5pt" style:font-size-asian="8.5pt"/>
    </style:style>
    <style:style style:name="T112" style:parent-style-name="Fuentedepárrafopredeter." style:family="text">
      <style:text-properties fo:font-size="8.5pt" style:font-size-asian="8.5pt"/>
    </style:style>
    <style:style style:name="P113" style:parent-style-name="Normal" style:family="paragraph">
      <style:paragraph-properties>
        <style:tab-stops>
          <style:tab-stop style:type="right" style:position="3.7555in"/>
        </style:tab-stops>
      </style:paragraph-properties>
    </style:style>
    <style:style style:name="T114" style:parent-style-name="Fuentedepárrafopredeter." style:family="text">
      <style:text-properties fo:font-size="8.5pt" style:font-size-asian="8.5pt"/>
    </style:style>
    <style:style style:name="T115" style:parent-style-name="Fuentedepárrafopredeter." style:family="text">
      <style:text-properties fo:font-size="8.5pt" style:font-size-asian="8.5pt"/>
    </style:style>
    <style:style style:name="P116" style:parent-style-name="Normal" style:family="paragraph">
      <style:paragraph-properties>
        <style:tab-stops>
          <style:tab-stop style:type="right" style:position="3.7555in"/>
        </style:tab-stops>
      </style:paragraph-properties>
    </style:style>
    <style:style style:name="T117" style:parent-style-name="Fuentedepárrafopredeter." style:family="text">
      <style:text-properties fo:font-size="8.5pt" style:font-size-asian="8.5pt"/>
    </style:style>
    <style:style style:name="T118" style:parent-style-name="Fuentedepárrafopredeter." style:family="text">
      <style:text-properties fo:font-size="8.5pt" style:font-size-asian="8.5pt"/>
    </style:style>
    <style:style style:name="P119" style:parent-style-name="Normal" style:family="paragraph">
      <style:paragraph-properties>
        <style:tab-stops>
          <style:tab-stop style:type="right" style:position="3.7555in"/>
        </style:tab-stops>
      </style:paragraph-properties>
    </style:style>
    <style:style style:name="T120" style:parent-style-name="Fuentedepárrafopredeter." style:family="text">
      <style:text-properties fo:font-size="8.5pt" style:font-size-asian="8.5pt"/>
    </style:style>
    <style:style style:name="T121" style:parent-style-name="Fuentedepárrafopredeter." style:family="text">
      <style:text-properties fo:font-size="8.5pt" style:font-size-asian="8.5pt"/>
    </style:style>
    <style:style style:name="P122" style:parent-style-name="Normal" style:family="paragraph">
      <style:paragraph-properties>
        <style:tab-stops>
          <style:tab-stop style:type="right" style:position="3.7555in"/>
        </style:tab-stops>
      </style:paragraph-properties>
    </style:style>
    <style:style style:name="T123" style:parent-style-name="Fuentedepárrafopredeter." style:family="text">
      <style:text-properties fo:font-size="8.5pt" style:font-size-asian="8.5pt"/>
    </style:style>
    <style:style style:name="T124" style:parent-style-name="Fuentedepárrafopredeter." style:family="text">
      <style:text-properties fo:font-size="8.5pt" style:font-size-asian="8.5pt"/>
    </style:style>
    <style:style style:name="P125" style:parent-style-name="Normal" style:family="paragraph">
      <style:paragraph-properties>
        <style:tab-stops>
          <style:tab-stop style:type="right" style:position="3.7555in"/>
        </style:tab-stops>
      </style:paragraph-properties>
    </style:style>
    <style:style style:name="T126" style:parent-style-name="Fuentedepárrafopredeter." style:family="text">
      <style:text-properties fo:font-size="8.5pt" style:font-size-asian="8.5pt"/>
    </style:style>
    <style:style style:name="T127" style:parent-style-name="Fuentedepárrafopredeter." style:family="text">
      <style:text-properties fo:font-size="8.5pt" style:font-size-asian="8.5pt"/>
    </style:style>
    <style:style style:name="P128" style:parent-style-name="Normal" style:family="paragraph">
      <style:paragraph-properties>
        <style:tab-stops>
          <style:tab-stop style:type="right" style:position="3.7555in"/>
        </style:tab-stops>
      </style:paragraph-properties>
    </style:style>
    <style:style style:name="T129" style:parent-style-name="Fuentedepárrafopredeter." style:family="text">
      <style:text-properties fo:font-size="8.5pt" style:font-size-asian="8.5pt"/>
    </style:style>
    <style:style style:name="T130" style:parent-style-name="Fuentedepárrafopredeter." style:family="text">
      <style:text-properties fo:font-size="8.5pt" style:font-size-asian="8.5pt"/>
    </style:style>
    <style:style style:name="P131" style:parent-style-name="Normal" style:family="paragraph">
      <style:paragraph-properties>
        <style:tab-stops>
          <style:tab-stop style:type="right" style:position="3.7555in"/>
        </style:tab-stops>
      </style:paragraph-properties>
    </style:style>
    <style:style style:name="T132" style:parent-style-name="Fuentedepárrafopredeter." style:family="text">
      <style:text-properties fo:font-size="8.5pt" style:font-size-asian="8.5pt"/>
    </style:style>
    <style:style style:name="T133" style:parent-style-name="Fuentedepárrafopredeter." style:family="text">
      <style:text-properties fo:font-size="8.5pt" style:font-size-asian="8.5pt"/>
    </style:style>
    <style:style style:name="P134" style:parent-style-name="Normal" style:family="paragraph">
      <style:paragraph-properties>
        <style:tab-stops>
          <style:tab-stop style:type="right" style:position="3.7555in"/>
        </style:tab-stops>
      </style:paragraph-properties>
    </style:style>
    <style:style style:name="T135" style:parent-style-name="Fuentedepárrafopredeter." style:family="text">
      <style:text-properties fo:font-size="8.5pt" style:font-size-asian="8.5pt"/>
    </style:style>
    <style:style style:name="T136" style:parent-style-name="Fuentedepárrafopredeter." style:family="text">
      <style:text-properties fo:font-size="8.5pt" style:font-size-asian="8.5pt"/>
    </style:style>
    <style:style style:name="P137" style:parent-style-name="Normal" style:family="paragraph">
      <style:paragraph-properties>
        <style:tab-stops>
          <style:tab-stop style:type="right" style:position="3.7555in"/>
        </style:tab-stops>
      </style:paragraph-properties>
    </style:style>
    <style:style style:name="T138" style:parent-style-name="Fuentedepárrafopredeter." style:family="text">
      <style:text-properties fo:font-size="8.5pt" style:font-size-asian="8.5pt"/>
    </style:style>
    <style:style style:name="T139" style:parent-style-name="Fuentedepárrafopredeter." style:family="text">
      <style:text-properties fo:font-size="8.5pt" style:font-size-asian="8.5pt"/>
    </style:style>
    <style:style style:name="P140" style:parent-style-name="Normal" style:family="paragraph">
      <style:paragraph-properties>
        <style:tab-stops>
          <style:tab-stop style:type="right" style:position="3.7555in"/>
        </style:tab-stops>
      </style:paragraph-properties>
    </style:style>
    <style:style style:name="T141" style:parent-style-name="Fuentedepárrafopredeter." style:family="text">
      <style:text-properties fo:font-size="8.5pt" style:font-size-asian="8.5pt"/>
    </style:style>
    <style:style style:name="T142" style:parent-style-name="Fuentedepárrafopredeter." style:family="text">
      <style:text-properties fo:font-size="8.5pt" style:font-size-asian="8.5pt"/>
    </style:style>
    <style:style style:name="P143" style:parent-style-name="Normal" style:family="paragraph">
      <style:paragraph-properties>
        <style:tab-stops>
          <style:tab-stop style:type="right" style:position="3.7555in"/>
        </style:tab-stops>
      </style:paragraph-properties>
    </style:style>
    <style:style style:name="T144" style:parent-style-name="Fuentedepárrafopredeter." style:family="text">
      <style:text-properties fo:font-size="8.5pt" style:font-size-asian="8.5pt"/>
    </style:style>
    <style:style style:name="T145" style:parent-style-name="Fuentedepárrafopredeter." style:family="text">
      <style:text-properties fo:font-size="8.5pt" style:font-size-asian="8.5pt"/>
    </style:style>
    <style:style style:name="P146" style:parent-style-name="Normal" style:master-page-name="MP5" style:family="paragraph">
      <style:paragraph-properties fo:break-before="page" fo:margin-bottom="0in"/>
    </style:style>
    <style:style style:name="P147" style:parent-style-name="Título3" style:master-page-name="MPF6" style:family="paragraph">
      <style:paragraph-properties fo:break-before="page" fo:margin-bottom="0.1048in" fo:margin-left="0.0006in">
        <style:tab-stops/>
      </style:paragraph-properties>
    </style:style>
    <style:style style:name="P153" style:parent-style-name="Normal" style:family="paragraph">
      <style:paragraph-properties fo:margin-left="0.1902in" fo:margin-right="0.0034in">
        <style:tab-stops/>
      </style:paragraph-properties>
    </style:style>
    <style:style style:name="P154" style:parent-style-name="Normal" style:family="paragraph">
      <style:paragraph-properties fo:margin-left="0.1902in" fo:margin-right="0.0034in">
        <style:tab-stops/>
      </style:paragraph-properties>
    </style:style>
    <style:style style:name="P155" style:parent-style-name="Normal" style:family="paragraph">
      <style:paragraph-properties fo:margin-left="0.1902in" fo:margin-right="0.0034in">
        <style:tab-stops/>
      </style:paragraph-properties>
    </style:style>
    <style:style style:name="P156" style:parent-style-name="Normal" style:family="paragraph">
      <style:paragraph-properties fo:margin-left="0.1902in" fo:margin-right="0.0034in">
        <style:tab-stops/>
      </style:paragraph-properties>
    </style:style>
    <style:style style:name="P157" style:parent-style-name="Normal" style:family="paragraph">
      <style:paragraph-properties fo:margin-left="0.1902in" fo:margin-right="0.0034in">
        <style:tab-stops/>
      </style:paragraph-properties>
    </style:style>
    <style:style style:name="P158" style:parent-style-name="Normal" style:family="paragraph">
      <style:paragraph-properties fo:margin-left="0.1902in" fo:margin-right="0.0034in">
        <style:tab-stops/>
      </style:paragraph-properties>
    </style:style>
    <style:style style:name="P159" style:parent-style-name="Normal" style:family="paragraph">
      <style:paragraph-properties fo:margin-left="0.1902in" fo:margin-right="0.0034in">
        <style:tab-stops/>
      </style:paragraph-properties>
    </style:style>
    <style:style style:name="P160" style:parent-style-name="Normal" style:family="paragraph">
      <style:paragraph-properties fo:margin-left="0.1902in" fo:margin-right="0.0034in">
        <style:tab-stops/>
      </style:paragraph-properties>
    </style:style>
    <style:style style:name="P161" style:parent-style-name="Normal" style:family="paragraph">
      <style:paragraph-properties fo:margin-left="0.1902in" fo:margin-right="0.0034in">
        <style:tab-stops/>
      </style:paragraph-properties>
    </style:style>
    <style:style style:name="P162" style:parent-style-name="Normal" style:family="paragraph">
      <style:paragraph-properties fo:margin-left="0.1902in" fo:margin-right="0.0034in">
        <style:tab-stops/>
      </style:paragraph-properties>
    </style:style>
    <style:style style:name="P163" style:parent-style-name="Normal" style:family="paragraph">
      <style:paragraph-properties fo:margin-left="0.1902in" fo:margin-right="0.0034in">
        <style:tab-stops/>
      </style:paragraph-properties>
    </style:style>
    <style:style style:name="P164" style:parent-style-name="Normal" style:family="paragraph">
      <style:paragraph-properties fo:margin-left="0.1902in" fo:margin-right="0.0034in">
        <style:tab-stops/>
      </style:paragraph-properties>
    </style:style>
    <style:style style:name="P165" style:parent-style-name="Normal" style:family="paragraph">
      <style:paragraph-properties fo:margin-left="0.1902in" fo:margin-right="0.0034in">
        <style:tab-stops/>
      </style:paragraph-properties>
    </style:style>
    <style:style style:name="P166" style:parent-style-name="Normal" style:family="paragraph">
      <style:paragraph-properties fo:margin-left="0.1902in" fo:margin-right="0.0034in">
        <style:tab-stops/>
      </style:paragraph-properties>
    </style:style>
    <style:style style:name="P167" style:parent-style-name="Normal" style:family="paragraph">
      <style:paragraph-properties fo:margin-left="0.1902in" fo:margin-right="0.0034in">
        <style:tab-stops/>
      </style:paragraph-properties>
    </style:style>
    <style:style style:name="P168" style:parent-style-name="Normal" style:family="paragraph">
      <style:paragraph-properties fo:margin-bottom="0.1458in" fo:margin-left="0.1902in" fo:margin-right="0.0034in">
        <style:tab-stops/>
      </style:paragraph-properties>
    </style:style>
    <style:style style:name="P169" style:parent-style-name="Título4" style:family="paragraph">
      <style:paragraph-properties fo:margin-left="0.0006in">
        <style:tab-stops/>
      </style:paragraph-properties>
    </style:style>
    <style:style style:name="P170" style:parent-style-name="Normal" style:family="paragraph">
      <style:paragraph-properties fo:text-align="justify" fo:margin-bottom="0.0027in" fo:line-height="112%" fo:margin-right="0.0034in" fo:text-indent="-0.2222in"/>
    </style:style>
    <style:style style:name="P171" style:parent-style-name="Normal" style:family="paragraph">
      <style:paragraph-properties fo:text-align="justify" fo:margin-bottom="0.0027in" fo:line-height="112%" fo:margin-right="0.0034in" fo:text-indent="-0.2222in"/>
    </style:style>
    <style:style style:name="P172" style:parent-style-name="Normal" style:family="paragraph">
      <style:paragraph-properties fo:text-align="justify" fo:margin-bottom="0.0027in" fo:line-height="112%" fo:margin-right="0.0034in" fo:text-indent="-0.2222in"/>
    </style:style>
    <style:style style:name="P173" style:parent-style-name="Normal" style:family="paragraph">
      <style:paragraph-properties fo:text-align="justify" fo:margin-bottom="0.1458in" fo:line-height="112%" fo:margin-right="0.0034in" fo:text-indent="-0.2222in"/>
    </style:style>
    <style:style style:name="P174" style:parent-style-name="Título4" style:family="paragraph">
      <style:paragraph-properties fo:margin-left="0.0006in">
        <style:tab-stops/>
      </style:paragraph-properties>
    </style:style>
    <style:style style:name="P175" style:parent-style-name="Normal" style:family="paragraph">
      <style:paragraph-properties fo:text-align="justify" fo:margin-bottom="0.0027in" fo:line-height="112%" fo:margin-right="0.0034in" fo:text-indent="-0.2222in"/>
    </style:style>
    <style:style style:name="P176" style:parent-style-name="Normal" style:family="paragraph">
      <style:paragraph-properties fo:text-align="justify" fo:margin-bottom="0.0027in" fo:line-height="112%" fo:margin-right="0.0034in" fo:text-indent="-0.2222in"/>
    </style:style>
    <style:style style:name="P177" style:parent-style-name="Normal" style:family="paragraph">
      <style:paragraph-properties fo:text-align="justify" fo:margin-bottom="0.0027in" fo:line-height="112%" fo:margin-right="0.0034in" fo:text-indent="-0.2222in"/>
    </style:style>
    <style:style style:name="P178" style:parent-style-name="Normal" style:family="paragraph">
      <style:paragraph-properties fo:text-align="justify" fo:margin-bottom="0.0027in" fo:line-height="112%" fo:margin-right="0.0034in" fo:text-indent="-0.2222in"/>
    </style:style>
    <style:style style:name="P179" style:parent-style-name="Normal" style:family="paragraph">
      <style:paragraph-properties fo:margin-bottom="0.1458in" fo:margin-left="0.4208in" fo:margin-right="0.0034in">
        <style:tab-stops/>
      </style:paragraph-properties>
    </style:style>
    <style:style style:name="P180" style:parent-style-name="Título4" style:family="paragraph">
      <style:paragraph-properties fo:margin-left="0.0006in">
        <style:tab-stops/>
      </style:paragraph-properties>
    </style:style>
    <style:style style:name="P181" style:parent-style-name="Normal" style:family="paragraph">
      <style:paragraph-properties fo:text-align="justify" fo:margin-bottom="0.0027in" fo:line-height="112%" fo:margin-right="0.0034in" fo:text-indent="-0.2222in"/>
    </style:style>
    <style:style style:name="P182" style:parent-style-name="Normal" style:family="paragraph">
      <style:paragraph-properties fo:text-align="justify" fo:margin-bottom="0.0027in" fo:line-height="112%" fo:margin-right="0.0034in" fo:text-indent="-0.2222in"/>
    </style:style>
    <style:style style:name="P183" style:parent-style-name="Normal" style:family="paragraph">
      <style:paragraph-properties fo:text-align="justify" fo:margin-bottom="0.0027in" fo:line-height="112%" fo:margin-right="0.0034in" fo:text-indent="-0.2222in"/>
    </style:style>
    <style:style style:name="P184" style:parent-style-name="Normal" style:family="paragraph">
      <style:paragraph-properties fo:text-align="justify" fo:margin-bottom="0.0027in" fo:line-height="112%" fo:margin-right="0.0034in" fo:text-indent="-0.2222in"/>
    </style:style>
    <style:style style:name="P185" style:parent-style-name="Normal" style:family="paragraph">
      <style:paragraph-properties fo:text-align="justify" fo:margin-bottom="0.1458in" fo:line-height="112%" fo:margin-right="0.0034in" fo:text-indent="-0.2222in"/>
    </style:style>
    <style:style style:name="P186" style:parent-style-name="Título4" style:family="paragraph">
      <style:paragraph-properties fo:margin-left="0.0006in">
        <style:tab-stops/>
      </style:paragraph-properties>
    </style:style>
    <style:style style:name="P187" style:parent-style-name="Normal" style:family="paragraph">
      <style:paragraph-properties fo:text-align="justify" fo:margin-bottom="0.0027in" fo:line-height="112%" fo:margin-right="0.0034in" fo:text-indent="-0.2222in"/>
    </style:style>
    <style:style style:name="P188" style:parent-style-name="Normal" style:family="paragraph">
      <style:paragraph-properties fo:text-align="justify" fo:margin-bottom="0.0027in" fo:line-height="112%" fo:margin-right="0.0034in" fo:text-indent="-0.2222in"/>
    </style:style>
    <style:style style:name="P189" style:parent-style-name="Normal" style:family="paragraph">
      <style:paragraph-properties fo:text-align="justify" fo:margin-bottom="0.0027in" fo:line-height="112%" fo:margin-right="0.0034in" fo:text-indent="-0.2222in"/>
    </style:style>
    <style:style style:name="P190" style:parent-style-name="Normal" style:family="paragraph">
      <style:paragraph-properties fo:margin-bottom="0.1458in" fo:margin-left="0.4166in" fo:margin-right="0.0034in">
        <style:tab-stops/>
      </style:paragraph-properties>
    </style:style>
    <style:style style:name="P191" style:parent-style-name="Título4" style:family="paragraph">
      <style:paragraph-properties fo:margin-left="0.0006in">
        <style:tab-stops/>
      </style:paragraph-properties>
    </style:style>
    <style:style style:name="P192" style:parent-style-name="Normal" style:family="paragraph">
      <style:paragraph-properties fo:text-align="justify" fo:margin-bottom="0.0027in" fo:line-height="112%" fo:margin-right="0.0034in" fo:text-indent="-0.2222in"/>
    </style:style>
    <style:style style:name="P193" style:parent-style-name="Normal" style:family="paragraph">
      <style:paragraph-properties fo:text-align="justify" fo:margin-bottom="0.0027in" fo:line-height="112%" fo:margin-right="0.0034in" fo:text-indent="-0.2222in"/>
    </style:style>
    <style:style style:name="P194" style:parent-style-name="Normal" style:family="paragraph">
      <style:paragraph-properties fo:text-align="justify" fo:margin-bottom="0.0027in" fo:line-height="112%" fo:margin-right="0.0034in" fo:text-indent="-0.2222in"/>
    </style:style>
    <style:style style:name="P195" style:parent-style-name="Normal" style:family="paragraph">
      <style:paragraph-properties fo:margin-left="0.4194in" fo:margin-right="0.0034in">
        <style:tab-stops/>
      </style:paragraph-properties>
    </style:style>
    <style:style style:name="P196" style:parent-style-name="Normal" style:family="paragraph">
      <style:paragraph-properties fo:text-align="justify" fo:margin-bottom="0.0027in" fo:line-height="112%" fo:margin-right="0.0034in" fo:text-indent="-0.2222in"/>
    </style:style>
    <style:style style:name="P197" style:parent-style-name="Normal" style:family="paragraph">
      <style:paragraph-properties fo:text-align="justify" fo:margin-bottom="0.0027in" fo:line-height="112%" fo:margin-right="0.0034in" fo:text-indent="-0.2222in"/>
    </style:style>
    <style:style style:name="P198" style:parent-style-name="Normal" style:family="paragraph">
      <style:paragraph-properties fo:text-align="justify" fo:margin-bottom="0.0027in" fo:line-height="112%" fo:margin-right="0.0034in" fo:text-indent="-0.2222in"/>
    </style:style>
    <style:style style:name="P199" style:parent-style-name="Normal" style:family="paragraph">
      <style:paragraph-properties fo:text-align="justify" fo:margin-bottom="0.0027in" fo:line-height="112%" fo:margin-right="0.0034in" fo:text-indent="-0.2222in"/>
    </style:style>
    <style:style style:name="P200" style:parent-style-name="Normal" style:family="paragraph">
      <style:paragraph-properties fo:text-align="justify" fo:margin-bottom="0.0027in" fo:line-height="112%" fo:margin-right="0.0034in" fo:text-indent="-0.2222in"/>
    </style:style>
    <style:style style:name="P201" style:parent-style-name="Normal" style:family="paragraph">
      <style:paragraph-properties fo:text-align="justify" fo:margin-bottom="0.0027in" fo:line-height="112%" fo:margin-right="0.0034in" fo:text-indent="-0.2222in"/>
    </style:style>
    <style:style style:name="P202" style:parent-style-name="Normal" style:family="paragraph">
      <style:paragraph-properties fo:text-align="justify" fo:margin-bottom="0.0027in" fo:line-height="112%" fo:margin-right="0.0034in" fo:text-indent="-0.2222in"/>
    </style:style>
    <style:style style:name="P203" style:parent-style-name="Normal" style:family="paragraph">
      <style:paragraph-properties fo:text-align="justify" fo:margin-bottom="0.1458in" fo:line-height="112%" fo:margin-right="0.0034in" fo:text-indent="-0.2222in"/>
    </style:style>
    <style:style style:name="P204" style:parent-style-name="Título4" style:family="paragraph">
      <style:paragraph-properties fo:margin-left="0.0006in">
        <style:tab-stops/>
      </style:paragraph-properties>
    </style:style>
    <style:style style:name="P205" style:parent-style-name="Normal" style:family="paragraph">
      <style:paragraph-properties fo:text-align="justify" fo:margin-bottom="0.0027in" fo:line-height="112%" fo:margin-right="0.0034in" fo:text-indent="-0.2222in"/>
    </style:style>
    <style:style style:name="P206" style:parent-style-name="Normal" style:family="paragraph">
      <style:paragraph-properties fo:text-align="justify" fo:margin-bottom="0.0027in" fo:line-height="112%" fo:margin-right="0.0034in" fo:text-indent="-0.2222in"/>
    </style:style>
    <style:style style:name="P207" style:parent-style-name="Normal" style:family="paragraph">
      <style:paragraph-properties fo:text-align="justify" fo:margin-bottom="0.0027in" fo:line-height="112%" fo:margin-right="0.0034in" fo:text-indent="-0.2222in"/>
    </style:style>
    <style:style style:name="P208" style:parent-style-name="Normal" style:family="paragraph">
      <style:paragraph-properties fo:text-align="justify" fo:margin-bottom="0.0027in" fo:line-height="112%" fo:margin-right="0.0034in" fo:text-indent="-0.2222in"/>
    </style:style>
    <style:style style:name="P209" style:parent-style-name="Normal" style:family="paragraph">
      <style:paragraph-properties fo:text-align="justify" fo:margin-bottom="0.0034in" fo:margin-right="0.0034in" fo:text-indent="-0.2222in"/>
    </style:style>
    <style:style style:name="P210" style:parent-style-name="Normal" style:family="paragraph">
      <style:paragraph-properties fo:text-align="justify" fo:margin-bottom="0.0027in" fo:line-height="112%" fo:margin-right="0.0034in" fo:text-indent="-0.2222in"/>
    </style:style>
    <style:style style:name="P211" style:parent-style-name="Normal" style:family="paragraph">
      <style:paragraph-properties fo:margin-left="0.643in" fo:margin-right="0.0034in">
        <style:tab-stops/>
      </style:paragraph-properties>
    </style:style>
    <style:style style:name="P212" style:parent-style-name="Normal" style:family="paragraph">
      <style:paragraph-properties fo:text-align="justify" fo:margin-bottom="0.0027in" fo:line-height="112%" fo:margin-right="0.0034in" fo:text-indent="-0.2222in"/>
    </style:style>
    <style:style style:name="P213" style:parent-style-name="Normal" style:family="paragraph">
      <style:paragraph-properties fo:text-align="justify" fo:margin-bottom="0.0027in" fo:line-height="112%" fo:margin-right="0.0034in" fo:text-indent="-0.2222in"/>
    </style:style>
    <style:style style:name="P214" style:parent-style-name="Normal" style:family="paragraph">
      <style:paragraph-properties fo:text-align="justify" fo:margin-bottom="0.0027in" fo:line-height="112%" fo:margin-right="0.0034in" fo:text-indent="-0.2222in"/>
    </style:style>
    <style:style style:name="P215" style:parent-style-name="Normal" style:family="paragraph">
      <style:paragraph-properties fo:text-align="justify" fo:margin-bottom="0.0027in" fo:line-height="112%" fo:margin-right="0.0034in" fo:text-indent="-0.2222in"/>
    </style:style>
    <style:style style:name="P216" style:parent-style-name="Normal" style:family="paragraph">
      <style:paragraph-properties fo:text-align="justify" fo:margin-bottom="0.0027in" fo:line-height="112%" fo:margin-right="0.0034in" fo:text-indent="-0.2222in"/>
    </style:style>
    <style:style style:name="P217" style:parent-style-name="Normal" style:family="paragraph">
      <style:paragraph-properties fo:text-align="justify" fo:margin-bottom="0.0027in" fo:line-height="112%" fo:margin-right="0.0034in" fo:text-indent="-0.2222in"/>
    </style:style>
    <style:style style:name="P218" style:parent-style-name="Normal" style:family="paragraph">
      <style:paragraph-properties fo:text-align="justify" fo:margin-bottom="0.0027in" fo:line-height="112%" fo:margin-right="0.0034in" fo:text-indent="-0.2222in"/>
    </style:style>
    <style:style style:name="P219" style:parent-style-name="Normal" style:family="paragraph">
      <style:paragraph-properties fo:text-align="justify" fo:margin-bottom="0.0027in" fo:line-height="112%" fo:margin-right="0.0034in" fo:text-indent="-0.2222in"/>
    </style:style>
    <style:style style:name="P220" style:parent-style-name="Normal" style:family="paragraph">
      <style:paragraph-properties fo:text-align="justify" fo:margin-bottom="0.0027in" fo:line-height="112%" fo:margin-right="0.0034in" fo:text-indent="-0.2222in"/>
    </style:style>
    <style:style style:name="P221" style:parent-style-name="Normal" style:family="paragraph">
      <style:paragraph-properties fo:text-align="justify" fo:margin-bottom="0.0027in" fo:line-height="112%" fo:margin-right="0.0034in" fo:text-indent="-0.2222in"/>
    </style:style>
    <style:style style:name="P222" style:parent-style-name="Normal" style:family="paragraph">
      <style:paragraph-properties fo:text-align="justify" fo:margin-bottom="0.1513in" fo:line-height="112%" fo:margin-right="0.0034in" fo:text-indent="-0.2222in"/>
    </style:style>
    <style:style style:name="P223" style:parent-style-name="Título4" style:family="paragraph">
      <style:paragraph-properties fo:margin-left="0.0006in">
        <style:tab-stops/>
      </style:paragraph-properties>
    </style:style>
    <style:style style:name="P224" style:parent-style-name="Normal" style:family="paragraph">
      <style:paragraph-properties fo:text-align="justify" fo:margin-bottom="0.0027in" fo:line-height="112%" fo:margin-right="0.0034in" fo:text-indent="-0.2222in"/>
    </style:style>
    <style:style style:name="P225" style:parent-style-name="Normal" style:family="paragraph">
      <style:paragraph-properties fo:text-align="justify" fo:margin-bottom="0.0027in" fo:line-height="112%" fo:margin-right="0.0034in" fo:text-indent="-0.2222in"/>
    </style:style>
    <style:style style:name="P226" style:parent-style-name="Normal" style:family="paragraph">
      <style:paragraph-properties fo:text-align="justify" fo:margin-bottom="0.0027in" fo:line-height="112%" fo:margin-right="0.0034in" fo:text-indent="-0.2222in"/>
    </style:style>
    <style:style style:name="P227" style:parent-style-name="Normal" style:family="paragraph">
      <style:paragraph-properties fo:text-align="justify" fo:margin-bottom="0.0027in" fo:line-height="112%" fo:margin-right="0.0034in" fo:text-indent="-0.2222in"/>
    </style:style>
    <style:style style:name="P228" style:parent-style-name="Normal" style:family="paragraph">
      <style:paragraph-properties fo:text-align="justify" fo:margin-bottom="0.0027in" fo:line-height="112%" fo:margin-right="0.0034in" fo:text-indent="-0.2222in"/>
    </style:style>
    <style:style style:name="P229" style:parent-style-name="Normal" style:family="paragraph">
      <style:paragraph-properties fo:text-align="justify" fo:margin-bottom="0.0006in" fo:line-height="112%" fo:margin-right="0.0034in" fo:text-indent="-0.2222in"/>
    </style:style>
    <style:style style:name="P230" style:parent-style-name="Normal" style:family="paragraph">
      <style:paragraph-properties fo:text-align="justify" fo:margin-bottom="0.1458in" fo:line-height="112%" fo:margin-right="0.0034in" fo:text-indent="-0.2222in"/>
    </style:style>
    <style:style style:name="P231" style:parent-style-name="Título4" style:family="paragraph">
      <style:paragraph-properties fo:margin-left="0.0006in">
        <style:tab-stops/>
      </style:paragraph-properties>
    </style:style>
    <style:style style:name="P232" style:parent-style-name="Normal" style:family="paragraph">
      <style:paragraph-properties fo:text-align="justify" fo:margin-bottom="0.0027in" fo:line-height="112%" fo:margin-right="0.0034in" fo:text-indent="-0.2222in"/>
    </style:style>
    <style:style style:name="T233" style:parent-style-name="Fuentedepárrafopredeter." style:family="text">
      <style:text-properties style:font-name="Arial" style:font-name-asian="Arial" style:font-name-complex="Arial" style:text-position="super 65.5%" fo:font-size="14.5pt" style:font-size-asian="14.5pt"/>
    </style:style>
    <style:style style:name="P234" style:parent-style-name="Normal" style:family="paragraph">
      <style:paragraph-properties fo:text-align="justify" fo:margin-bottom="0.0027in" fo:line-height="112%" fo:margin-right="0.0034in" fo:text-indent="-0.2222in"/>
    </style:style>
    <style:style style:name="P235" style:parent-style-name="Normal" style:family="paragraph">
      <style:paragraph-properties fo:text-align="justify" fo:margin-bottom="0.0027in" fo:line-height="112%" fo:margin-right="0.0034in" fo:text-indent="-0.2222in"/>
    </style:style>
    <style:style style:name="P236" style:parent-style-name="Normal" style:family="paragraph">
      <style:paragraph-properties fo:text-align="justify" fo:margin-bottom="0.0027in" fo:line-height="112%" fo:margin-right="0.0034in" fo:text-indent="-0.2222in"/>
    </style:style>
    <style:style style:name="P237" style:parent-style-name="Normal" style:family="paragraph">
      <style:paragraph-properties fo:text-align="justify" fo:margin-bottom="0.0027in" fo:line-height="112%" fo:margin-right="0.0034in" fo:text-indent="-0.2222in"/>
    </style:style>
    <style:style style:name="P238" style:parent-style-name="Normal" style:family="paragraph">
      <style:paragraph-properties fo:text-align="justify" fo:margin-bottom="0.0027in" fo:line-height="112%" fo:margin-right="0.0034in" fo:text-indent="-0.2222in"/>
    </style:style>
    <style:style style:name="P239" style:parent-style-name="Normal" style:family="paragraph">
      <style:paragraph-properties fo:text-align="justify" fo:margin-bottom="0.0027in" fo:line-height="112%" fo:margin-right="0.0034in" fo:text-indent="-0.2222in"/>
    </style:style>
    <style:style style:name="P240" style:parent-style-name="Normal" style:family="paragraph">
      <style:paragraph-properties fo:text-align="justify" fo:margin-bottom="0.0027in" fo:line-height="112%" fo:margin-right="0.0034in" fo:text-indent="-0.2222in"/>
    </style:style>
    <style:style style:name="P241" style:parent-style-name="Normal" style:family="paragraph">
      <style:paragraph-properties fo:text-align="justify" fo:margin-bottom="0.1458in" fo:line-height="112%" fo:margin-right="0.0034in" fo:text-indent="-0.2222in"/>
    </style:style>
    <style:style style:name="P242" style:parent-style-name="Título4" style:family="paragraph">
      <style:paragraph-properties fo:margin-left="0.0006in">
        <style:tab-stops/>
      </style:paragraph-properties>
    </style:style>
    <style:style style:name="P243" style:parent-style-name="Normal" style:family="paragraph">
      <style:paragraph-properties fo:margin-left="0.1902in" fo:margin-right="0.0034in">
        <style:tab-stops/>
      </style:paragraph-properties>
    </style:style>
    <style:style style:name="P244" style:parent-style-name="Normal" style:family="paragraph">
      <style:paragraph-properties fo:text-align="justify" fo:margin-bottom="0.0027in" fo:line-height="112%" fo:margin-right="0.0034in" fo:text-indent="-0.2222in"/>
    </style:style>
    <style:style style:name="P245" style:parent-style-name="Normal" style:family="paragraph">
      <style:paragraph-properties fo:text-align="justify" fo:margin-bottom="0.0027in" fo:line-height="112%" fo:margin-right="0.0034in" fo:text-indent="-0.2222in"/>
    </style:style>
    <style:style style:name="P246" style:parent-style-name="Normal" style:family="paragraph">
      <style:paragraph-properties fo:text-align="justify" fo:margin-bottom="0.0027in" fo:line-height="112%" fo:margin-right="0.0034in" fo:text-indent="-0.2222in"/>
    </style:style>
    <style:style style:name="P247" style:parent-style-name="Normal" style:family="paragraph">
      <style:paragraph-properties fo:margin-left="0.4208in" fo:margin-right="0.0034in">
        <style:tab-stops/>
      </style:paragraph-properties>
    </style:style>
    <style:style style:name="P248" style:parent-style-name="Normal" style:family="paragraph">
      <style:paragraph-properties fo:text-align="justify" fo:margin-bottom="0.0027in" fo:line-height="112%" fo:margin-right="0.0034in" fo:text-indent="-0.2222in"/>
    </style:style>
    <style:style style:name="P249" style:parent-style-name="Normal" style:family="paragraph">
      <style:paragraph-properties fo:text-align="justify" fo:margin-bottom="0.0027in" fo:line-height="112%" fo:margin-right="0.0034in" fo:text-indent="-0.2222in"/>
    </style:style>
    <style:style style:name="P250" style:parent-style-name="Normal" style:family="paragraph">
      <style:paragraph-properties fo:text-align="justify" fo:margin-bottom="0.0027in" fo:line-height="112%" fo:margin-right="0.0034in" fo:text-indent="-0.2222in"/>
    </style:style>
    <style:style style:name="P251" style:parent-style-name="Normal" style:family="paragraph">
      <style:paragraph-properties fo:text-align="justify" fo:margin-bottom="0.0027in" fo:line-height="112%" fo:margin-right="0.0034in" fo:text-indent="-0.2222in"/>
    </style:style>
    <style:style style:name="P252" style:parent-style-name="Normal" style:family="paragraph">
      <style:paragraph-properties fo:text-align="justify" fo:margin-bottom="0.0027in" fo:line-height="112%" fo:margin-right="0.0034in" fo:text-indent="-0.2222in"/>
    </style:style>
    <style:style style:name="P253" style:parent-style-name="Normal" style:family="paragraph">
      <style:paragraph-properties fo:text-align="justify" fo:margin-bottom="0.0027in" fo:line-height="112%" fo:margin-right="0.0034in" fo:text-indent="-0.2222in"/>
    </style:style>
    <style:style style:name="P254" style:parent-style-name="Normal" style:family="paragraph">
      <style:paragraph-properties fo:text-align="justify" fo:margin-bottom="0.1458in" fo:line-height="112%" fo:margin-right="0.0034in" fo:text-indent="-0.2222in"/>
    </style:style>
    <style:style style:name="P255" style:parent-style-name="Título4" style:family="paragraph">
      <style:paragraph-properties fo:margin-left="0.0006in">
        <style:tab-stops/>
      </style:paragraph-properties>
    </style:style>
    <style:style style:name="P256" style:parent-style-name="Normal" style:family="paragraph">
      <style:paragraph-properties fo:text-align="justify" fo:margin-bottom="0.0027in" fo:line-height="112%" fo:margin-right="0.0034in" fo:text-indent="-0.2222in"/>
    </style:style>
    <style:style style:name="P257" style:parent-style-name="Normal" style:family="paragraph">
      <style:paragraph-properties fo:text-align="justify" fo:margin-bottom="0.0027in" fo:line-height="112%" fo:margin-right="0.0034in" fo:text-indent="-0.2222in"/>
    </style:style>
    <style:style style:name="P258" style:parent-style-name="Normal" style:family="paragraph">
      <style:paragraph-properties fo:text-align="justify" fo:margin-bottom="0.0027in" fo:line-height="112%" fo:margin-right="0.0034in" fo:text-indent="-0.2222in"/>
    </style:style>
    <style:style style:name="P259" style:parent-style-name="Normal" style:family="paragraph">
      <style:paragraph-properties fo:text-align="justify" fo:margin-bottom="0.0027in" fo:line-height="112%" fo:margin-right="0.0034in" fo:text-indent="-0.2222in"/>
    </style:style>
    <style:style style:name="P260" style:parent-style-name="Normal" style:family="paragraph">
      <style:paragraph-properties fo:text-align="justify" fo:margin-bottom="0.0027in" fo:line-height="112%" fo:margin-right="0.0034in" fo:text-indent="-0.2222in"/>
    </style:style>
    <style:style style:name="P261" style:parent-style-name="Normal" style:family="paragraph">
      <style:paragraph-properties fo:text-align="justify" fo:margin-bottom="0.0027in" fo:line-height="112%" fo:margin-right="0.0034in" fo:text-indent="-0.2222in"/>
    </style:style>
    <style:style style:name="T262" style:parent-style-name="Fuentedepárrafopredeter." style:family="text">
      <style:text-properties style:font-name="Times New Roman" style:font-name-asian="Times New Roman" style:font-name-complex="Times New Roman" fo:font-style="italic" style:font-style-asian="italic"/>
    </style:style>
    <style:style style:name="P263" style:parent-style-name="Normal" style:family="paragraph">
      <style:paragraph-properties fo:text-align="justify" fo:margin-bottom="0.0027in" fo:line-height="112%" fo:margin-right="0.0034in" fo:text-indent="-0.2222in"/>
    </style:style>
    <style:style style:name="P264" style:parent-style-name="Normal" style:family="paragraph">
      <style:paragraph-properties fo:text-align="justify" fo:margin-bottom="0.0027in" fo:line-height="112%" fo:margin-right="0.0034in" fo:text-indent="-0.2222in"/>
    </style:style>
    <style:style style:name="P265" style:parent-style-name="Normal" style:family="paragraph">
      <style:paragraph-properties fo:text-align="justify" fo:margin-bottom="0.0027in" fo:line-height="112%" fo:margin-right="0.0034in" fo:text-indent="-0.2222in"/>
    </style:style>
    <style:style style:name="P266" style:parent-style-name="Normal" style:family="paragraph">
      <style:paragraph-properties fo:text-align="justify" fo:margin-bottom="0.0027in" fo:line-height="112%" fo:margin-right="0.0034in" fo:text-indent="-0.2222in"/>
    </style:style>
    <style:style style:name="P267" style:parent-style-name="Normal" style:family="paragraph">
      <style:paragraph-properties fo:text-align="justify" fo:margin-bottom="0.0027in" fo:line-height="112%" fo:margin-right="0.0034in" fo:text-indent="-0.2222in"/>
    </style:style>
    <style:style style:name="P268" style:parent-style-name="Normal" style:family="paragraph">
      <style:paragraph-properties fo:text-align="justify" fo:margin-bottom="0.0027in" fo:line-height="112%" fo:margin-right="0.0034in" fo:text-indent="-0.2222in"/>
    </style:style>
    <style:style style:name="P269" style:parent-style-name="Normal" style:family="paragraph">
      <style:paragraph-properties fo:text-align="justify" fo:margin-bottom="0.0027in" fo:line-height="112%" fo:margin-right="0.0034in" fo:text-indent="-0.2222in"/>
    </style:style>
    <style:style style:name="P270" style:parent-style-name="Normal" style:family="paragraph">
      <style:paragraph-properties fo:text-align="justify" fo:margin-bottom="0.0027in" fo:line-height="112%" fo:margin-right="0.0034in" fo:text-indent="-0.2222in"/>
    </style:style>
    <style:style style:name="P271" style:parent-style-name="Normal" style:family="paragraph">
      <style:paragraph-properties fo:text-align="justify" fo:margin-bottom="0.0027in" fo:line-height="112%" fo:margin-right="0.0034in" fo:text-indent="-0.2222in"/>
    </style:style>
    <style:style style:name="P272" style:parent-style-name="Normal" style:family="paragraph">
      <style:paragraph-properties fo:margin-bottom="0.1513in" fo:margin-left="0.4194in" fo:margin-right="0.0034in">
        <style:tab-stops/>
      </style:paragraph-properties>
    </style:style>
    <style:style style:name="P273" style:parent-style-name="Título4" style:family="paragraph">
      <style:paragraph-properties fo:margin-left="0.0006in">
        <style:tab-stops/>
      </style:paragraph-properties>
    </style:style>
    <style:style style:name="P274" style:parent-style-name="Normal" style:family="paragraph">
      <style:paragraph-properties fo:margin-left="0.1902in" fo:margin-right="0.0034in">
        <style:tab-stops/>
      </style:paragraph-properties>
    </style:style>
    <style:style style:name="P275" style:parent-style-name="Normal" style:family="paragraph">
      <style:paragraph-properties fo:text-align="justify" fo:margin-bottom="0.0027in" fo:line-height="112%" fo:margin-right="0.0034in" fo:text-indent="-0.2222in"/>
    </style:style>
    <style:style style:name="P276" style:parent-style-name="Normal" style:family="paragraph">
      <style:paragraph-properties fo:text-align="justify" fo:margin-bottom="0.0027in" fo:line-height="112%" fo:margin-right="0.0034in" fo:text-indent="-0.2222in"/>
    </style:style>
    <style:style style:name="P277" style:parent-style-name="Normal" style:family="paragraph">
      <style:paragraph-properties fo:text-align="justify" fo:margin-bottom="0.0027in" fo:line-height="112%" fo:margin-right="0.0034in" fo:text-indent="-0.2222in"/>
    </style:style>
    <style:style style:name="P278" style:parent-style-name="Normal" style:family="paragraph">
      <style:paragraph-properties fo:text-align="justify" fo:margin-bottom="0.0027in" fo:line-height="112%" fo:margin-right="0.0034in" fo:text-indent="-0.2222in"/>
    </style:style>
    <style:style style:name="P279" style:parent-style-name="Normal" style:family="paragraph">
      <style:paragraph-properties fo:text-align="justify" fo:margin-bottom="0.0027in" fo:line-height="112%" fo:margin-right="0.0034in" fo:text-indent="-0.2222in"/>
    </style:style>
    <style:style style:name="P280" style:parent-style-name="Normal" style:family="paragraph">
      <style:paragraph-properties fo:text-align="justify" fo:margin-bottom="0.0027in" fo:line-height="112%" fo:margin-right="0.0034in" fo:text-indent="-0.2222in"/>
    </style:style>
    <style:style style:name="P281" style:parent-style-name="Normal" style:family="paragraph">
      <style:paragraph-properties fo:text-align="justify" fo:margin-bottom="0.0027in" fo:line-height="112%" fo:margin-right="0.0034in" fo:text-indent="-0.2222in"/>
    </style:style>
    <style:style style:name="P282" style:parent-style-name="Normal" style:family="paragraph">
      <style:paragraph-properties fo:text-align="justify" fo:margin-bottom="0.0027in" fo:line-height="112%" fo:margin-right="0.0034in" fo:text-indent="-0.2222in"/>
    </style:style>
    <style:style style:name="P283" style:parent-style-name="Normal" style:family="paragraph">
      <style:paragraph-properties fo:text-align="justify" fo:margin-bottom="0.0027in" fo:line-height="112%" fo:margin-right="0.0034in" fo:text-indent="-0.2222in"/>
    </style:style>
    <style:style style:name="P284" style:parent-style-name="Normal" style:family="paragraph">
      <style:paragraph-properties fo:text-align="justify" fo:margin-bottom="0.0027in" fo:line-height="112%" fo:margin-right="0.0034in" fo:text-indent="-0.2222in"/>
    </style:style>
    <style:style style:name="P285" style:parent-style-name="Normal" style:family="paragraph">
      <style:paragraph-properties fo:text-align="justify" fo:margin-bottom="0.0027in" fo:line-height="112%" fo:margin-right="0.0034in" fo:text-indent="-0.2222in"/>
    </style:style>
    <style:style style:name="P286" style:parent-style-name="Normal" style:family="paragraph">
      <style:paragraph-properties fo:text-align="justify" fo:margin-bottom="0.0027in" fo:line-height="112%" fo:margin-right="0.0034in" fo:text-indent="-0.2222in"/>
    </style:style>
    <style:style style:name="P287" style:parent-style-name="Normal" style:family="paragraph">
      <style:paragraph-properties fo:text-align="justify" fo:margin-bottom="0.0027in" fo:line-height="112%" fo:margin-right="0.0034in" fo:text-indent="-0.2222in"/>
    </style:style>
    <style:style style:name="P288" style:parent-style-name="Normal" style:family="paragraph">
      <style:paragraph-properties fo:text-align="justify" fo:margin-bottom="0.1486in" fo:line-height="112%" fo:margin-right="0.0034in" fo:text-indent="-0.2222in"/>
    </style:style>
    <style:style style:name="P289" style:parent-style-name="Título4" style:family="paragraph">
      <style:paragraph-properties fo:margin-bottom="0.0965in" fo:margin-left="0.0006in">
        <style:tab-stops/>
      </style:paragraph-properties>
    </style:style>
    <style:style style:name="P290" style:parent-style-name="Normal" style:family="paragraph">
      <style:paragraph-properties fo:margin-bottom="0.0625in" fo:margin-left="0.1972in" fo:text-indent="-0.0069in">
        <style:tab-stops/>
      </style:paragraph-properties>
    </style:style>
    <style:style style:name="T291" style:parent-style-name="Fuentedepárrafopredeter." style:family="text">
      <style:text-properties style:font-name="Times New Roman" style:font-name-asian="Times New Roman" style:font-name-complex="Times New Roman" fo:font-weight="bold" style:font-weight-asian="bold" fo:font-style="italic" style:font-style-asian="italic" fo:font-size="8.5pt" style:font-size-asian="8.5pt"/>
    </style:style>
    <style:style style:name="P292" style:parent-style-name="Normal" style:family="paragraph">
      <style:paragraph-properties fo:text-align="justify" fo:margin-bottom="0.0027in" fo:line-height="112%" fo:margin-right="0.0034in" fo:text-indent="-0.2222in"/>
    </style:style>
    <style:style style:name="P293" style:parent-style-name="Normal" style:family="paragraph">
      <style:paragraph-properties fo:text-align="justify" fo:margin-bottom="0.0027in" fo:line-height="112%" fo:margin-right="0.0034in" fo:text-indent="-0.2222in"/>
    </style:style>
    <style:style style:name="P294" style:parent-style-name="Normal" style:family="paragraph">
      <style:paragraph-properties fo:text-align="justify" fo:margin-bottom="0.0027in" fo:line-height="112%" fo:margin-right="0.0034in" fo:text-indent="-0.2222in"/>
    </style:style>
    <style:style style:name="P295" style:parent-style-name="Normal" style:family="paragraph">
      <style:paragraph-properties fo:text-align="justify" fo:margin-bottom="0.0027in" fo:line-height="112%" fo:margin-right="0.0034in" fo:text-indent="-0.2222in"/>
    </style:style>
    <style:style style:name="P296" style:parent-style-name="Normal" style:family="paragraph">
      <style:paragraph-properties fo:text-align="justify" fo:margin-bottom="0.0027in" fo:line-height="112%" fo:margin-right="0.0034in" fo:text-indent="-0.2222in"/>
    </style:style>
    <style:style style:name="P297" style:parent-style-name="Normal" style:family="paragraph">
      <style:paragraph-properties fo:text-align="justify" fo:margin-bottom="0.0027in" fo:line-height="112%" fo:margin-right="0.0034in" fo:text-indent="-0.2222in"/>
    </style:style>
    <style:style style:name="P298" style:parent-style-name="Normal" style:family="paragraph">
      <style:paragraph-properties fo:text-align="justify" fo:margin-bottom="0.0027in" fo:line-height="112%" fo:margin-right="0.0034in" fo:text-indent="-0.2222in"/>
    </style:style>
    <style:style style:name="P299" style:parent-style-name="Normal" style:family="paragraph">
      <style:paragraph-properties fo:text-align="justify" fo:margin-bottom="0.0027in" fo:line-height="112%" fo:margin-right="0.0034in" fo:text-indent="-0.2222in"/>
    </style:style>
    <style:style style:name="P300" style:parent-style-name="Normal" style:family="paragraph">
      <style:paragraph-properties fo:text-align="justify" fo:margin-bottom="0.0027in" fo:line-height="112%" fo:margin-right="0.0034in" fo:text-indent="-0.2222in"/>
    </style:style>
    <style:style style:name="P301" style:parent-style-name="Normal" style:family="paragraph">
      <style:paragraph-properties fo:text-align="justify" fo:margin-bottom="0.0027in" fo:line-height="112%" fo:margin-right="0.0034in" fo:text-indent="-0.2222in"/>
    </style:style>
    <style:style style:name="P302" style:parent-style-name="Normal" style:family="paragraph">
      <style:paragraph-properties fo:text-align="justify" fo:margin-bottom="0.052in" fo:line-height="112%" fo:margin-right="0.0034in" fo:text-indent="-0.2222in"/>
    </style:style>
    <style:style style:name="P303" style:parent-style-name="Normal" style:family="paragraph">
      <style:paragraph-properties fo:margin-bottom="0.0625in" fo:margin-left="0.1972in" fo:text-indent="-0.0069in">
        <style:tab-stops/>
      </style:paragraph-properties>
    </style:style>
    <style:style style:name="T304" style:parent-style-name="Fuentedepárrafopredeter." style:family="text">
      <style:text-properties style:font-name="Times New Roman" style:font-name-asian="Times New Roman" style:font-name-complex="Times New Roman" fo:font-weight="bold" style:font-weight-asian="bold" fo:font-style="italic" style:font-style-asian="italic" fo:font-size="8.5pt" style:font-size-asian="8.5pt"/>
    </style:style>
    <style:style style:name="P305" style:parent-style-name="Normal" style:family="paragraph">
      <style:paragraph-properties fo:text-align="justify" fo:margin-bottom="0.0006in" fo:line-height="112%" fo:margin-right="0.0034in" fo:text-indent="-0.2222in"/>
    </style:style>
    <style:style style:name="P306" style:parent-style-name="Normal" style:family="paragraph">
      <style:paragraph-properties fo:text-align="justify" fo:margin-bottom="0.0027in" fo:line-height="112%" fo:margin-right="0.0034in" fo:text-indent="-0.2222in"/>
    </style:style>
    <style:style style:name="P307" style:parent-style-name="Normal" style:family="paragraph">
      <style:paragraph-properties fo:text-align="justify" fo:margin-bottom="0.0027in" fo:line-height="112%" fo:margin-right="0.0034in" fo:text-indent="-0.2222in"/>
    </style:style>
    <style:style style:name="P308" style:parent-style-name="Normal" style:family="paragraph">
      <style:paragraph-properties fo:text-align="justify" fo:margin-bottom="0.0027in" fo:line-height="112%" fo:margin-right="0.0034in" fo:text-indent="-0.2222in"/>
    </style:style>
    <style:style style:name="P309" style:parent-style-name="Normal" style:family="paragraph">
      <style:paragraph-properties fo:text-align="justify" fo:margin-bottom="0.0027in" fo:line-height="112%" fo:margin-right="0.0034in" fo:text-indent="-0.2222in"/>
    </style:style>
    <style:style style:name="P310" style:parent-style-name="Normal" style:family="paragraph">
      <style:paragraph-properties fo:text-align="justify" fo:margin-bottom="0.0027in" fo:line-height="112%" fo:margin-right="0.0034in" fo:text-indent="-0.2222in"/>
    </style:style>
    <style:style style:name="P311" style:parent-style-name="Normal" style:family="paragraph">
      <style:paragraph-properties fo:text-align="justify" fo:margin-bottom="0.0027in" fo:line-height="112%" fo:margin-right="0.0034in" fo:text-indent="-0.2222in"/>
    </style:style>
    <style:style style:name="P312" style:parent-style-name="Normal" style:family="paragraph">
      <style:paragraph-properties fo:text-align="justify" fo:margin-bottom="0.0027in" fo:line-height="112%" fo:margin-right="0.0034in" fo:text-indent="-0.2222in"/>
    </style:style>
    <style:style style:name="P313" style:parent-style-name="Normal" style:family="paragraph">
      <style:paragraph-properties fo:margin-left="0.643in" fo:margin-right="0.0034in">
        <style:tab-stops/>
      </style:paragraph-properties>
    </style:style>
    <style:style style:name="P314" style:parent-style-name="Normal" style:family="paragraph">
      <style:paragraph-properties fo:text-align="justify" fo:margin-bottom="0.0027in" fo:line-height="112%" fo:margin-right="0.0034in" fo:text-indent="-0.2222in"/>
    </style:style>
    <style:style style:name="P315" style:parent-style-name="Normal" style:family="paragraph">
      <style:paragraph-properties fo:text-align="justify" fo:margin-bottom="0.0027in" fo:line-height="112%" fo:margin-right="0.0034in" fo:text-indent="-0.2222in"/>
    </style:style>
    <style:style style:name="P316" style:parent-style-name="Normal" style:family="paragraph">
      <style:paragraph-properties fo:text-align="justify" fo:margin-bottom="0.0027in" fo:line-height="112%" fo:margin-right="0.0034in" fo:text-indent="-0.2222in"/>
    </style:style>
    <style:style style:name="P317" style:parent-style-name="Normal" style:family="paragraph">
      <style:paragraph-properties fo:text-align="justify" fo:margin-bottom="0.0027in" fo:line-height="112%" fo:margin-right="0.0034in" fo:text-indent="-0.2222in"/>
    </style:style>
    <style:style style:name="P318" style:parent-style-name="Normal" style:family="paragraph">
      <style:paragraph-properties fo:text-align="justify" fo:margin-bottom="0.0027in" fo:line-height="112%" fo:margin-right="0.0034in" fo:text-indent="-0.2222in"/>
    </style:style>
    <style:style style:name="P319" style:parent-style-name="Normal" style:family="paragraph">
      <style:paragraph-properties fo:margin-left="0.4194in" fo:margin-right="0.0034in">
        <style:tab-stops/>
      </style:paragraph-properties>
    </style:style>
    <style:style style:name="P320" style:parent-style-name="Normal" style:family="paragraph">
      <style:paragraph-properties fo:text-align="justify" fo:margin-bottom="0.0027in" fo:line-height="112%" fo:margin-right="0.0034in" fo:text-indent="-0.2222in"/>
    </style:style>
    <style:style style:name="P321" style:parent-style-name="Normal" style:family="paragraph">
      <style:paragraph-properties fo:text-align="justify" fo:margin-bottom="0.0027in" fo:line-height="112%" fo:margin-right="0.0034in" fo:text-indent="-0.2222in"/>
    </style:style>
    <style:style style:name="P322" style:parent-style-name="Normal" style:family="paragraph">
      <style:paragraph-properties fo:text-align="justify" fo:margin-bottom="0.0527in" fo:line-height="112%" fo:margin-right="0.0034in" fo:text-indent="-0.2222in"/>
    </style:style>
    <style:style style:name="P323" style:parent-style-name="Normal" style:family="paragraph">
      <style:paragraph-properties fo:margin-bottom="0.0625in" fo:margin-left="0.1972in" fo:text-indent="-0.0069in">
        <style:tab-stops/>
      </style:paragraph-properties>
    </style:style>
    <style:style style:name="T324" style:parent-style-name="Fuentedepárrafopredeter." style:family="text">
      <style:text-properties style:font-name="Times New Roman" style:font-name-asian="Times New Roman" style:font-name-complex="Times New Roman" fo:font-weight="bold" style:font-weight-asian="bold" fo:font-style="italic" style:font-style-asian="italic" fo:font-size="8.5pt" style:font-size-asian="8.5pt"/>
    </style:style>
    <style:style style:name="P325" style:parent-style-name="Normal" style:family="paragraph">
      <style:paragraph-properties fo:text-align="justify" fo:margin-bottom="0.0027in" fo:line-height="112%" fo:margin-right="0.0034in" fo:text-indent="-0.2222in"/>
    </style:style>
    <style:style style:name="P326" style:parent-style-name="Normal" style:family="paragraph">
      <style:paragraph-properties fo:text-align="justify" fo:margin-bottom="0.0027in" fo:line-height="112%" fo:margin-right="0.0034in" fo:text-indent="-0.2222in"/>
    </style:style>
    <style:style style:name="P327" style:parent-style-name="Normal" style:family="paragraph">
      <style:paragraph-properties fo:text-align="justify" fo:margin-bottom="0.0027in" fo:line-height="112%" fo:margin-right="0.0034in" fo:text-indent="-0.2222in"/>
    </style:style>
    <style:style style:name="P328" style:parent-style-name="Normal" style:family="paragraph">
      <style:paragraph-properties fo:text-align="justify" fo:margin-bottom="0.0027in" fo:line-height="112%" fo:margin-right="0.0034in" fo:text-indent="-0.2222in"/>
    </style:style>
    <style:style style:name="P329" style:parent-style-name="Normal" style:family="paragraph">
      <style:paragraph-properties fo:text-align="justify" fo:margin-bottom="0.0027in" fo:line-height="112%" fo:margin-right="0.0034in" fo:text-indent="-0.2222in"/>
    </style:style>
    <style:style style:name="P330" style:parent-style-name="Normal" style:family="paragraph">
      <style:paragraph-properties fo:text-align="justify" fo:margin-bottom="0.0027in" fo:line-height="112%" fo:margin-right="0.0034in" fo:text-indent="-0.2222in"/>
    </style:style>
    <style:style style:name="P331" style:parent-style-name="Normal" style:family="paragraph">
      <style:paragraph-properties fo:text-align="justify" fo:margin-bottom="0.0027in" fo:line-height="112%" fo:margin-right="0.0034in" fo:text-indent="-0.2222in"/>
    </style:style>
    <style:style style:name="P332" style:parent-style-name="Normal" style:family="paragraph">
      <style:paragraph-properties fo:text-align="justify" fo:margin-bottom="0.0027in" fo:line-height="112%" fo:margin-right="0.0034in" fo:text-indent="-0.2222in"/>
    </style:style>
    <style:style style:name="P333" style:parent-style-name="Título4" style:family="paragraph">
      <style:paragraph-properties fo:margin-left="0.0006in">
        <style:tab-stops/>
      </style:paragraph-properties>
    </style:style>
    <style:style style:name="P334" style:parent-style-name="Normal" style:family="paragraph">
      <style:paragraph-properties fo:text-align="justify" fo:margin-bottom="0.0027in" fo:line-height="112%" fo:margin-right="0.0034in" fo:text-indent="-0.2222in"/>
    </style:style>
    <style:style style:name="P335" style:parent-style-name="Normal" style:family="paragraph">
      <style:paragraph-properties fo:text-align="justify" fo:margin-bottom="0.0027in" fo:line-height="112%" fo:margin-right="0.0034in" fo:text-indent="-0.2222in"/>
    </style:style>
    <style:style style:name="P336" style:parent-style-name="Normal" style:family="paragraph">
      <style:paragraph-properties fo:text-align="justify" fo:margin-bottom="0.1548in" fo:line-height="112%" fo:margin-right="0.0034in" fo:text-indent="-0.2222in"/>
    </style:style>
    <style:style style:name="P337" style:parent-style-name="Título4" style:family="paragraph">
      <style:paragraph-properties fo:margin-left="0.0006in">
        <style:tab-stops/>
      </style:paragraph-properties>
    </style:style>
    <style:style style:name="P338" style:parent-style-name="Normal" style:family="paragraph">
      <style:paragraph-properties fo:text-align="justify" fo:margin-bottom="0.0027in" fo:line-height="112%" fo:margin-right="0.0034in" fo:text-indent="-0.2222in"/>
    </style:style>
    <style:style style:name="P339" style:parent-style-name="Normal" style:family="paragraph">
      <style:paragraph-properties fo:text-align="justify" fo:margin-bottom="0.0027in" fo:line-height="112%" fo:margin-right="0.0034in" fo:text-indent="-0.2222in"/>
    </style:style>
    <style:style style:name="P340" style:parent-style-name="Normal" style:family="paragraph">
      <style:paragraph-properties fo:text-align="justify" fo:margin-bottom="0.0027in" fo:line-height="112%" fo:margin-right="0.0034in" fo:text-indent="-0.2222in"/>
    </style:style>
    <style:style style:name="P341" style:parent-style-name="Normal" style:family="paragraph">
      <style:paragraph-properties fo:text-align="justify" fo:margin-bottom="0.0027in" fo:line-height="112%" fo:margin-right="0.0034in" fo:text-indent="-0.2222in"/>
    </style:style>
    <style:style style:name="P342" style:parent-style-name="Normal" style:family="paragraph">
      <style:paragraph-properties fo:text-align="justify" fo:margin-bottom="0.0027in" fo:line-height="112%" fo:margin-right="0.0034in" fo:text-indent="-0.2222in"/>
    </style:style>
    <style:style style:name="P343" style:parent-style-name="Normal" style:family="paragraph">
      <style:paragraph-properties fo:text-align="justify" fo:margin-bottom="0.0027in" fo:line-height="112%" fo:margin-right="0.0034in" fo:text-indent="-0.2222in"/>
    </style:style>
    <style:style style:name="P344" style:parent-style-name="Normal" style:family="paragraph">
      <style:paragraph-properties fo:text-align="justify" fo:margin-bottom="0.0027in" fo:line-height="112%" fo:margin-right="0.0034in" fo:text-indent="-0.2222in"/>
    </style:style>
    <style:style style:name="P345" style:parent-style-name="Normal" style:family="paragraph">
      <style:paragraph-properties fo:text-align="justify" fo:margin-bottom="0.0027in" fo:line-height="112%" fo:margin-right="0.0034in" fo:text-indent="-0.2222in"/>
    </style:style>
    <style:style style:name="P346" style:parent-style-name="Normal" style:family="paragraph">
      <style:paragraph-properties fo:text-align="justify" fo:margin-bottom="0.1458in" fo:line-height="112%" fo:margin-right="0.0034in" fo:text-indent="-0.2222in"/>
    </style:style>
    <style:style style:name="P347" style:parent-style-name="Título4" style:family="paragraph">
      <style:paragraph-properties fo:margin-left="0.0006in">
        <style:tab-stops/>
      </style:paragraph-properties>
    </style:style>
    <style:style style:name="P348" style:parent-style-name="Normal" style:family="paragraph">
      <style:paragraph-properties fo:margin-left="0.1902in" fo:margin-right="0.0034in" fo:text-indent="0.002in">
        <style:tab-stops/>
      </style:paragraph-properties>
    </style:style>
    <style:style style:name="P349" style:parent-style-name="Normal" style:family="paragraph">
      <style:paragraph-properties fo:text-align="justify" fo:margin-bottom="0.0027in" fo:line-height="112%" fo:margin-right="0.0034in" fo:text-indent="-0.2222in"/>
    </style:style>
    <style:style style:name="P350" style:parent-style-name="Normal" style:family="paragraph">
      <style:paragraph-properties fo:text-align="justify" fo:margin-bottom="0.0027in" fo:line-height="112%" fo:margin-right="0.0034in" fo:text-indent="-0.2222in"/>
    </style:style>
    <style:style style:name="P351" style:parent-style-name="Normal" style:family="paragraph">
      <style:paragraph-properties fo:text-align="justify" fo:margin-bottom="0.0027in" fo:line-height="112%" fo:margin-right="0.0034in" fo:text-indent="-0.2222in"/>
    </style:style>
    <style:style style:name="P352" style:parent-style-name="Normal" style:family="paragraph">
      <style:paragraph-properties fo:text-align="justify" fo:margin-bottom="0.0027in" fo:line-height="112%" fo:margin-right="0.0034in" fo:text-indent="-0.2222in"/>
    </style:style>
    <style:style style:name="P353" style:parent-style-name="Normal" style:family="paragraph">
      <style:paragraph-properties fo:text-align="justify" fo:margin-bottom="0.0027in" fo:line-height="112%" fo:margin-right="0.0034in" fo:text-indent="-0.2222in"/>
    </style:style>
    <style:style style:name="P354" style:parent-style-name="Normal" style:family="paragraph">
      <style:paragraph-properties fo:text-align="justify" fo:margin-bottom="0.0027in" fo:line-height="112%" fo:margin-right="0.0034in" fo:text-indent="-0.2222in"/>
    </style:style>
    <style:style style:name="P355" style:parent-style-name="Normal" style:family="paragraph">
      <style:paragraph-properties fo:text-align="justify" fo:margin-bottom="0.0027in" fo:line-height="112%" fo:margin-right="0.0034in" fo:text-indent="-0.2222in"/>
    </style:style>
    <style:style style:name="P356" style:parent-style-name="Normal" style:family="paragraph">
      <style:paragraph-properties fo:text-align="justify" fo:margin-bottom="0.1513in" fo:line-height="112%" fo:margin-right="0.0034in" fo:text-indent="-0.2222in"/>
    </style:style>
    <style:style style:name="P357" style:parent-style-name="Título4" style:family="paragraph">
      <style:paragraph-properties fo:margin-left="0.0006in">
        <style:tab-stops/>
      </style:paragraph-properties>
    </style:style>
    <style:style style:name="P358" style:parent-style-name="Normal" style:family="paragraph">
      <style:paragraph-properties fo:text-align="justify" fo:margin-bottom="0.0027in" fo:line-height="112%" fo:margin-right="0.0034in" fo:text-indent="-0.2222in"/>
    </style:style>
    <style:style style:name="P359" style:parent-style-name="Normal" style:family="paragraph">
      <style:paragraph-properties fo:text-align="justify" fo:margin-bottom="0.0027in" fo:line-height="112%" fo:margin-right="0.0034in" fo:text-indent="-0.2222in"/>
    </style:style>
    <style:style style:name="P360" style:parent-style-name="Normal" style:family="paragraph">
      <style:paragraph-properties fo:text-align="justify" fo:margin-bottom="0.0027in" fo:line-height="112%" fo:margin-right="0.0034in" fo:text-indent="-0.2222in"/>
    </style:style>
    <style:style style:name="P361" style:parent-style-name="Normal" style:family="paragraph">
      <style:paragraph-properties fo:text-align="justify" fo:margin-bottom="0.0027in" fo:line-height="112%" fo:margin-right="0.0034in" fo:text-indent="-0.2222in"/>
    </style:style>
    <style:style style:name="P362" style:parent-style-name="Normal" style:family="paragraph">
      <style:paragraph-properties fo:text-align="justify" fo:margin-bottom="0.1451in" fo:line-height="112%" fo:margin-right="0.0034in" fo:text-indent="-0.2222in"/>
    </style:style>
    <style:style style:name="P363" style:parent-style-name="Título4" style:family="paragraph">
      <style:paragraph-properties fo:margin-left="0.0006in">
        <style:tab-stops/>
      </style:paragraph-properties>
    </style:style>
    <style:style style:name="P364" style:parent-style-name="Normal" style:family="paragraph">
      <style:paragraph-properties fo:margin-bottom="0.1451in" fo:margin-left="0.1902in" fo:margin-right="0.0034in">
        <style:tab-stops/>
      </style:paragraph-properties>
    </style:style>
    <style:style style:name="P365" style:parent-style-name="Título4" style:family="paragraph">
      <style:paragraph-properties fo:margin-left="0.0006in">
        <style:tab-stops/>
      </style:paragraph-properties>
    </style:style>
    <style:style style:name="P366" style:parent-style-name="Normal" style:family="paragraph">
      <style:paragraph-properties fo:margin-bottom="0.1451in" fo:margin-left="0.1902in" fo:margin-right="0.0034in">
        <style:tab-stops/>
      </style:paragraph-properties>
    </style:style>
    <style:style style:name="P367" style:parent-style-name="Título4" style:family="paragraph">
      <style:paragraph-properties fo:margin-left="0.0006in">
        <style:tab-stops/>
      </style:paragraph-properties>
    </style:style>
    <style:style style:name="P368" style:parent-style-name="Normal" style:family="paragraph">
      <style:paragraph-properties fo:text-align="justify" fo:margin-bottom="0.0027in" fo:line-height="112%" fo:margin-right="0.0034in" fo:text-indent="-0.2222in"/>
    </style:style>
    <style:style style:name="P369" style:parent-style-name="Normal" style:family="paragraph">
      <style:paragraph-properties fo:text-align="justify" fo:margin-bottom="0.0027in" fo:line-height="112%" fo:margin-right="0.0034in" fo:text-indent="-0.2222in"/>
    </style:style>
    <style:style style:name="P370" style:parent-style-name="Normal" style:family="paragraph">
      <style:paragraph-properties fo:text-align="justify" fo:margin-bottom="0.0027in" fo:line-height="112%" fo:margin-right="0.0034in" fo:text-indent="-0.2222in"/>
    </style:style>
    <style:style style:name="P371" style:parent-style-name="Normal" style:family="paragraph">
      <style:paragraph-properties fo:text-align="justify" fo:margin-bottom="0.0027in" fo:line-height="112%" fo:margin-right="0.0034in" fo:text-indent="-0.2222in"/>
    </style:style>
    <style:style style:name="P372" style:parent-style-name="Normal" style:family="paragraph">
      <style:paragraph-properties fo:text-align="justify" fo:margin-bottom="0.0027in" fo:line-height="112%" fo:margin-right="0.0034in" fo:text-indent="-0.2222in"/>
    </style:style>
    <style:style style:name="P373" style:parent-style-name="Normal" style:family="paragraph">
      <style:paragraph-properties fo:text-align="justify" fo:margin-bottom="0.0027in" fo:line-height="112%" fo:margin-right="0.0034in" fo:text-indent="-0.2222in"/>
    </style:style>
    <style:style style:name="P374" style:parent-style-name="Normal" style:family="paragraph">
      <style:paragraph-properties fo:text-align="justify" fo:margin-bottom="0.1458in" fo:line-height="112%" fo:margin-right="0.0034in" fo:text-indent="-0.2222in"/>
    </style:style>
    <style:style style:name="P375" style:parent-style-name="Título4" style:family="paragraph">
      <style:paragraph-properties fo:margin-left="0.0006in">
        <style:tab-stops/>
      </style:paragraph-properties>
    </style:style>
    <style:style style:name="P376" style:parent-style-name="Normal" style:family="paragraph">
      <style:paragraph-properties fo:text-align="justify" fo:margin-bottom="0.0027in" fo:line-height="112%" fo:margin-right="0.0034in" fo:text-indent="-0.2222in"/>
    </style:style>
    <style:style style:name="P377" style:parent-style-name="Normal" style:family="paragraph">
      <style:paragraph-properties fo:text-align="justify" fo:margin-bottom="0.1458in" fo:line-height="112%" fo:margin-right="0.0034in" fo:text-indent="-0.2222in"/>
    </style:style>
    <style:style style:name="P378" style:parent-style-name="Título4" style:family="paragraph">
      <style:paragraph-properties fo:margin-left="0.0006in">
        <style:tab-stops/>
      </style:paragraph-properties>
    </style:style>
    <style:style style:name="P379" style:parent-style-name="Normal" style:family="paragraph">
      <style:paragraph-properties fo:text-align="justify" fo:margin-bottom="0.0027in" fo:line-height="112%" fo:margin-right="0.0034in" fo:text-indent="-0.2222in"/>
    </style:style>
    <style:style style:name="P380" style:parent-style-name="Normal" style:family="paragraph">
      <style:paragraph-properties fo:text-align="justify" fo:margin-bottom="0.0027in" fo:line-height="112%" fo:margin-right="0.0034in" fo:text-indent="-0.2222in"/>
    </style:style>
    <style:style style:name="P381" style:parent-style-name="Normal" style:family="paragraph">
      <style:paragraph-properties fo:text-align="justify" fo:margin-bottom="0.0027in" fo:line-height="112%" fo:margin-right="0.0034in" fo:text-indent="-0.2222in"/>
    </style:style>
    <style:style style:name="P382" style:parent-style-name="Normal" style:family="paragraph">
      <style:paragraph-properties fo:text-align="justify" fo:margin-bottom="0.0027in" fo:line-height="112%" fo:margin-right="0.0034in" fo:text-indent="-0.2222in"/>
    </style:style>
    <style:style style:name="P383" style:parent-style-name="Normal" style:family="paragraph">
      <style:paragraph-properties fo:text-align="justify" fo:margin-bottom="0.0027in" fo:line-height="112%" fo:margin-right="0.0034in" fo:text-indent="-0.2222in"/>
    </style:style>
    <style:style style:name="P384" style:parent-style-name="Normal" style:family="paragraph">
      <style:paragraph-properties fo:text-align="justify" fo:margin-bottom="0.1652in" fo:line-height="112%" fo:margin-right="0.0034in" fo:text-indent="-0.2222in"/>
    </style:style>
    <style:style style:name="P385" style:parent-style-name="Título4" style:family="paragraph">
      <style:paragraph-properties fo:margin-bottom="0.0618in" fo:margin-left="0.0006in">
        <style:tab-stops/>
      </style:paragraph-properties>
    </style:style>
    <style:style style:name="P386" style:parent-style-name="Normal" style:family="paragraph">
      <style:paragraph-properties fo:margin-bottom="0.1743in" fo:margin-left="0.1902in" fo:margin-right="0.0034in">
        <style:tab-stops/>
      </style:paragraph-properties>
    </style:style>
    <style:style style:name="P387" style:parent-style-name="Título3" style:family="paragraph">
      <style:paragraph-properties fo:margin-left="0.0006in">
        <style:tab-stops/>
      </style:paragraph-properties>
    </style:style>
    <style:style style:name="P388" style:parent-style-name="Normal" style:family="paragraph">
      <style:paragraph-properties fo:margin-bottom="0.1736in" fo:margin-left="0.1902in" fo:margin-right="0.0034in">
        <style:tab-stops/>
      </style:paragraph-properties>
    </style:style>
    <style:style style:name="P389" style:parent-style-name="Título3" style:family="paragraph">
      <style:paragraph-properties fo:margin-left="0.0006in">
        <style:tab-stops/>
      </style:paragraph-properties>
    </style:style>
    <style:style style:name="P390" style:parent-style-name="Normal" style:family="paragraph">
      <style:paragraph-properties fo:margin-left="0.1902in" fo:margin-right="0.0034in">
        <style:tab-stops/>
      </style:paragraph-properties>
    </style:style>
    <style:style style:name="P391" style:parent-style-name="Normal" style:master-page-name="MP7" style:family="paragraph">
      <style:paragraph-properties fo:break-before="page" fo:margin-bottom="0in"/>
    </style:style>
    <style:style style:name="P392" style:parent-style-name="Normal" style:master-page-name="MP8" style:family="paragraph">
      <style:paragraph-properties fo:break-before="pag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fffefd" draw:opacity="100%" draw:stroke="none"/>
    </style:style>
    <style:style style:family="graphic" style:name="a125">
      <style:graphic-properties draw:fill="solid" draw:fill-color="#000000" draw:opacity="100%" draw:stroke="none"/>
    </style:style>
    <style:style style:family="graphic" style:name="a31">
      <style:graphic-properties draw:fill="solid" draw:fill-color="#fffefd" draw:opacity="100%" draw:stroke="none"/>
    </style:style>
    <style:style style:family="graphic" style:name="a126">
      <style:graphic-properties draw:fill="solid" draw:fill-color="#000000" draw:opacity="100%" draw:stroke="none"/>
    </style:style>
    <style:style style:family="graphic" style:name="a32">
      <style:graphic-properties draw:fill="solid" draw:fill-color="#fffefd" draw:opacity="100%" draw:stroke="none"/>
    </style:style>
    <style:style style:family="graphic" style:name="a127">
      <style:graphic-properties draw:fill="solid" draw:fill-color="#000000" draw:opacity="100%" draw:stroke="none"/>
    </style:style>
    <style:style style:family="graphic" style:name="a33">
      <style:graphic-properties draw:fill="solid" draw:fill-color="#fffefd" draw:opacity="100%" draw:stroke="none"/>
    </style:style>
    <style:style style:family="graphic" style:name="a128">
      <style:graphic-properties draw:fill="solid" draw:fill-color="#000000" draw:opacity="100%" draw:stroke="none"/>
    </style:style>
    <style:style style:family="graphic" style:name="a34">
      <style:graphic-properties draw:fill="solid" draw:fill-color="#fffefd" draw:opacity="100%" draw:stroke="none"/>
    </style:style>
    <style:style style:family="graphic" style:name="a129">
      <style:graphic-properties draw:fill="solid" draw:fill-color="#000000" draw:opacity="100%" draw:stroke="none"/>
    </style:style>
    <style:style style:family="graphic" style:name="a35">
      <style:graphic-properties draw:fill="solid" draw:fill-color="#fffefd" draw:opacity="100%" draw:stroke="none"/>
    </style:style>
    <style:style style:family="graphic" style:name="a36">
      <style:graphic-properties draw:fill="solid" draw:fill-color="#fffefd" draw:opacity="100%" draw:stroke="none"/>
    </style:style>
    <style:style style:family="graphic" style:name="a37">
      <style:graphic-properties draw:fill="solid" draw:fill-color="#fffefd" draw:opacity="100%" draw:stroke="none"/>
    </style:style>
    <style:style style:family="graphic" style:name="a38">
      <style:graphic-properties draw:fill="solid" draw:fill-color="#fffefd" draw:opacity="100%" draw:stroke="none"/>
    </style:style>
    <style:style style:family="graphic" style:name="a39">
      <style:graphic-properties draw:fill="solid" draw:fill-color="#fffefd"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style>
    <style:style style:family="graphic" style:name="a132">
      <style:graphic-properties draw:fill="none" draw:stroke="solid" svg:stroke-width="0.05556in" svg:stroke-color="#9c9e9f" svg:stroke-opacity="100%" draw:stroke-linejoin="miter" svg:stroke-linecap="butt"/>
    </style:style>
    <style:style style:family="graphic" style:name="a40">
      <style:graphic-properties draw:fill="solid" draw:fill-color="#fffefd" draw:opacity="100%" draw:stroke="none"/>
    </style:style>
    <style:style style:family="graphic" style:name="a41">
      <style:graphic-properties draw:fill="solid" draw:fill-color="#fffefd" draw:opacity="100%" draw:stroke="none"/>
    </style:style>
    <style:style style:family="graphic" style:name="a42">
      <style:graphic-properties draw:fill="solid" draw:fill-color="#fffefd" draw:opacity="100%" draw:stroke="none"/>
    </style:style>
    <style:style style:family="graphic" style:name="a43">
      <style:graphic-properties draw:fill="solid" draw:fill-color="#fffefd" draw:opacity="100%" draw:stroke="none"/>
    </style:style>
    <style:style style:family="graphic" style:name="a44">
      <style:graphic-properties draw:fill="solid" draw:fill-color="#fffefd" draw:opacity="100%" draw:stroke="none"/>
    </style:style>
    <style:style style:family="graphic" style:name="a45">
      <style:graphic-properties draw:fill="solid" draw:fill-color="#fffefd" draw:opacity="100%" draw:stroke="none"/>
    </style:style>
    <style:style style:family="graphic" style:name="a46">
      <style:graphic-properties draw:fill="solid" draw:fill-color="#fffefd" draw:opacity="100%" draw:stroke="none"/>
    </style:style>
    <style:style style:family="graphic" style:name="a47">
      <style:graphic-properties draw:fill="solid" draw:fill-color="#fffefd" draw:opacity="100%" draw:stroke="none"/>
    </style:style>
    <style:style style:family="graphic" style:name="a48">
      <style:graphic-properties draw:fill="solid" draw:fill-color="#fffefd" draw:opacity="100%" draw:stroke="none"/>
    </style:style>
    <style:style style:family="graphic" style:name="a49">
      <style:graphic-properties draw:fill="solid" draw:fill-color="#fffefd"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fffefd" draw:opacity="100%" draw:stroke="none"/>
    </style:style>
    <style:style style:family="graphic" style:name="a51">
      <style:graphic-properties draw:fill="solid" draw:fill-color="#fffefd" draw:opacity="100%" draw:stroke="none"/>
    </style:style>
    <style:style style:family="graphic" style:name="a52">
      <style:graphic-properties draw:fill="solid" draw:fill-color="#fffefd" draw:opacity="100%" draw:stroke="none"/>
    </style:style>
    <style:style style:family="graphic" style:name="a53">
      <style:graphic-properties draw:fill="solid" draw:fill-color="#fffefd" draw:opacity="100%" draw:stroke="none"/>
    </style:style>
    <style:style style:family="graphic" style:name="a54">
      <style:graphic-properties draw:fill="solid" draw:fill-color="#fffefd" draw:opacity="100%" draw:stroke="none"/>
    </style:style>
    <style:style style:family="graphic" style:name="a55">
      <style:graphic-properties draw:fill="solid" draw:fill-color="#fffefd" draw:opacity="100%" draw:stroke="none"/>
    </style:style>
    <style:style style:family="graphic" style:name="a56">
      <style:graphic-properties draw:fill="solid" draw:fill-color="#fffefd" draw:opacity="100%" draw:stroke="none"/>
    </style:style>
    <style:style style:family="graphic" style:name="a57">
      <style:graphic-properties draw:fill="solid" draw:fill-color="#fffefd" draw:opacity="100%" draw:stroke="none"/>
    </style:style>
    <style:style style:family="graphic" style:name="a58">
      <style:graphic-properties draw:fill="solid" draw:fill-color="#fffefd" draw:opacity="100%" draw:stroke="none"/>
    </style:style>
    <style:style style:family="graphic" style:name="a59">
      <style:graphic-properties draw:fill="solid" draw:fill-color="#fffefd" draw:opacity="100%" draw:stroke="none"/>
    </style:style>
    <style:style style:family="graphic" style:name="a0">
      <style:graphic-properties draw:fill="solid" draw:fill-color="#337236" draw:opacity="100%" draw:stroke="none"/>
    </style:style>
    <style:style style:family="graphic" style:name="a1">
      <style:graphic-properties draw:fill="solid" draw:fill-color="#60606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6">
      <style:graphic-properties draw:fill="solid" draw:fill-color="#fffefd" draw:opacity="100%" draw:stroke="none"/>
    </style:style>
    <style:style style:family="graphic" style:name="a102">
      <style:graphic-properties draw:fill="solid" draw:fill-color="#000000" draw:opacity="100%" draw:stroke="none"/>
    </style:style>
    <style:style style:family="graphic" style:name="a7">
      <style:graphic-properties draw:fill="solid" draw:fill-color="#fffefd" draw:opacity="100%" draw:stroke="none"/>
    </style:style>
    <style:style style:family="graphic" style:name="a103">
      <style:graphic-properties draw:fill="solid" draw:fill-color="#000000" draw:opacity="100%" draw:stroke="none"/>
    </style:style>
    <style:style style:family="graphic" style:name="a8">
      <style:graphic-properties draw:fill="solid" draw:fill-color="#fffefd" draw:opacity="100%" draw:stroke="none"/>
    </style:style>
    <style:style style:family="graphic" style:name="a104">
      <style:graphic-properties draw:fill="solid" draw:fill-color="#000000" draw:opacity="100%" draw:stroke="none"/>
    </style:style>
    <style:style style:family="graphic" style:name="a9">
      <style:graphic-properties draw:fill="solid" draw:fill-color="#fffefd" draw:opacity="100%" draw:stroke="none"/>
    </style:style>
    <style:style style:family="graphic" style:name="a105">
      <style:graphic-properties draw:fill="solid" draw:fill-color="#000000" draw:opacity="100%" draw:stroke="none"/>
    </style:style>
    <style:style style:family="graphic" style:name="a10">
      <style:graphic-properties draw:fill="solid" draw:fill-color="#fffefd" draw:opacity="100%" draw:stroke="none"/>
    </style:style>
    <style:style style:family="graphic" style:name="a106">
      <style:graphic-properties draw:fill="solid" draw:fill-color="#000000" draw:opacity="100%" draw:stroke="none"/>
    </style:style>
    <style:style style:family="graphic" style:name="a11">
      <style:graphic-properties draw:fill="solid" draw:fill-color="#fffefd" draw:opacity="100%" draw:stroke="none"/>
    </style:style>
    <style:style style:family="graphic" style:name="a107">
      <style:graphic-properties draw:fill="solid" draw:fill-color="#000000" draw:opacity="100%" draw:stroke="none"/>
    </style:style>
    <style:style style:family="graphic" style:name="a12">
      <style:graphic-properties draw:fill="solid" draw:fill-color="#fffefd" draw:opacity="100%" draw:stroke="none"/>
    </style:style>
    <style:style style:family="graphic" style:name="a108">
      <style:graphic-properties draw:fill="solid" draw:fill-color="#000000" draw:opacity="100%" draw:stroke="none"/>
    </style:style>
    <style:style style:family="graphic" style:name="a13">
      <style:graphic-properties draw:fill="solid" draw:fill-color="#fffefd" draw:opacity="100%" draw:stroke="none"/>
    </style:style>
    <style:style style:family="graphic" style:name="a109">
      <style:graphic-properties draw:fill="solid" draw:fill-color="#000000" draw:opacity="100%" draw:stroke="none"/>
    </style:style>
    <style:style style:family="graphic" style:name="a14">
      <style:graphic-properties draw:fill="solid" draw:fill-color="#fffefd" draw:opacity="100%" draw:stroke="none"/>
    </style:style>
    <style:style style:family="graphic" style:name="a15">
      <style:graphic-properties draw:fill="solid" draw:fill-color="#fffefd" draw:opacity="100%" draw:stroke="none"/>
    </style:style>
    <style:style style:family="graphic" style:name="a16">
      <style:graphic-properties draw:fill="solid" draw:fill-color="#fffefd" draw:opacity="100%" draw:stroke="none"/>
    </style:style>
    <style:style style:family="graphic" style:name="a17">
      <style:graphic-properties draw:fill="solid" draw:fill-color="#fffefd" draw:opacity="100%" draw:stroke="none"/>
    </style:style>
    <style:style style:family="graphic" style:name="a18">
      <style:graphic-properties draw:fill="solid" draw:fill-color="#fffefd" draw:opacity="100%" draw:stroke="none"/>
    </style:style>
    <style:style style:family="graphic" style:name="a19">
      <style:graphic-properties draw:fill="solid" draw:fill-color="#fffefd" draw:opacity="100%" draw:stroke="none"/>
    </style:style>
    <style:style style:family="graphic" style:name="a60">
      <style:graphic-properties draw:fill="solid" draw:fill-color="#fffefd" draw:opacity="100%" draw:stroke="none"/>
    </style:style>
    <style:style style:family="graphic" style:name="a61">
      <style:graphic-properties draw:fill="solid" draw:fill-color="#fffefd" draw:opacity="100%" draw:stroke="none"/>
    </style:style>
    <style:style style:family="graphic" style:name="a62">
      <style:graphic-properties draw:fill="solid" draw:fill-color="#fffefd" draw:opacity="100%" draw:stroke="none"/>
    </style:style>
    <style:style style:family="graphic" style:name="a63">
      <style:graphic-properties draw:fill="solid" draw:fill-color="#fffefd" draw:opacity="100%" draw:stroke="none"/>
    </style:style>
    <style:style style:family="graphic" style:name="a64">
      <style:graphic-properties draw:fill="solid" draw:fill-color="#fffefd" draw:opacity="100%" draw:stroke="none"/>
    </style:style>
    <style:style style:family="graphic" style:name="a65">
      <style:graphic-properties draw:fill="solid" draw:fill-color="#fffefd" draw:opacity="100%" draw:stroke="none"/>
    </style:style>
    <style:style style:family="graphic" style:name="a66">
      <style:graphic-properties draw:fill="solid" draw:fill-color="#fffefd" draw:opacity="100%" draw:stroke="none"/>
    </style:style>
    <style:style style:family="graphic" style:name="a67">
      <style:graphic-properties draw:fill="solid" draw:fill-color="#fffefd" draw:opacity="100%" draw:stroke="none"/>
    </style:style>
    <style:style style:family="graphic" style:name="a68">
      <style:graphic-properties style:wrap="none"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fffefd" draw:opacity="100%" draw:stroke="none"/>
    </style:style>
    <style:style style:family="graphic" style:name="a115">
      <style:graphic-properties draw:fill="solid" draw:fill-color="#000000" draw:opacity="100%" draw:stroke="none"/>
    </style:style>
    <style:style style:family="graphic" style:name="a21">
      <style:graphic-properties draw:fill="solid" draw:fill-color="#fffefd" draw:opacity="100%" draw:stroke="none"/>
    </style:style>
    <style:style style:family="graphic" style:name="a116">
      <style:graphic-properties draw:fill="solid" draw:fill-color="#000000" draw:opacity="100%" draw:stroke="none"/>
    </style:style>
    <style:style style:family="graphic" style:name="a22">
      <style:graphic-properties draw:fill="solid" draw:fill-color="#fffefd" draw:opacity="100%" draw:stroke="none"/>
    </style:style>
    <style:style style:family="graphic" style:name="a117">
      <style:graphic-properties draw:fill="solid" draw:fill-color="#000000" draw:opacity="100%" draw:stroke="none"/>
    </style:style>
    <style:style style:family="graphic" style:name="a23">
      <style:graphic-properties draw:fill="solid" draw:fill-color="#fffefd" draw:opacity="100%" draw:stroke="none"/>
    </style:style>
    <style:style style:family="graphic" style:name="a118">
      <style:graphic-properties draw:fill="solid" draw:fill-color="#000000" draw:opacity="100%" draw:stroke="none"/>
    </style:style>
    <style:style style:family="graphic" style:name="a24">
      <style:graphic-properties draw:fill="solid" draw:fill-color="#fffefd" draw:opacity="100%" draw:stroke="none"/>
    </style:style>
    <style:style style:family="graphic" style:name="a119">
      <style:graphic-properties draw:fill="solid" draw:fill-color="#000000" draw:opacity="100%" draw:stroke="none"/>
    </style:style>
    <style:style style:family="graphic" style:name="a25">
      <style:graphic-properties draw:fill="solid" draw:fill-color="#fffefd" draw:opacity="100%" draw:stroke="none"/>
    </style:style>
    <style:style style:family="graphic" style:name="a26">
      <style:graphic-properties draw:fill="solid" draw:fill-color="#fffefd" draw:opacity="100%" draw:stroke="none"/>
    </style:style>
    <style:style style:family="graphic" style:name="a27">
      <style:graphic-properties draw:fill="solid" draw:fill-color="#fffefd" draw:opacity="100%" draw:stroke="none"/>
    </style:style>
    <style:style style:family="graphic" style:name="a28">
      <style:graphic-properties draw:fill="solid" draw:fill-color="#fffefd" draw:opacity="100%" draw:stroke="none"/>
    </style:style>
    <style:style style:family="graphic" style:name="a29">
      <style:graphic-properties draw:fill="solid" draw:fill-color="#fffefd"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2"><draw:g draw:z-index="251659264" draw:name="Group 19112" draw:id="id68" draw:style-name="a68" text:anchor-type="paragraph"><svg:title/><svg:desc/><draw:custom-shape svg:x="0in" svg:y="0in" svg:width="4.7244in" svg:height="6.69292in" draw:id="id0" draw:style-name="a0" draw:name="Shape 24167"><svg:title/><svg:desc/><draw:enhanced-geometry draw:type="non-primitive" svg:viewBox="0 0 4319994 6120003" draw:enhanced-path="M 0 0 L 4319994 0 4319994 6120003 0 6120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994"/><draw:equation draw:name="f7" draw:formula="?f4 / 6120003"/><draw:equation draw:name="f8" draw:formula="0 / ?f6"/><draw:equation draw:name="f9" draw:formula="4319994 / ?f6"/><draw:equation draw:name="f10" draw:formula="0 / ?f7"/><draw:equation draw:name="f11" draw:formula="6120003 / ?f7"/></draw:enhanced-geometry></draw:custom-shape><draw:custom-shape svg:x="0.58985in" svg:y="3.58267in" svg:width="3.54329in" svg:height="3.11025in" draw:id="id1" draw:style-name="a1" draw:name="Shape 24168"><svg:title/><svg:desc/><draw:enhanced-geometry draw:type="non-primitive" svg:viewBox="0 0 3239986 2844013" draw:enhanced-path="M 0 0 L 3239986 0 3239986 2844013 0 2844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986"/><draw:equation draw:name="f7" draw:formula="?f4 / 2844013"/><draw:equation draw:name="f8" draw:formula="0 / ?f6"/><draw:equation draw:name="f9" draw:formula="3239986 / ?f6"/><draw:equation draw:name="f10" draw:formula="0 / ?f7"/><draw:equation draw:name="f11" draw:formula="2844013 / ?f7"/></draw:enhanced-geometry></draw:custom-shape><draw:custom-shape svg:x="0.58985in" svg:y="0.96568in" svg:width="2.22341in" svg:height="0.63748in" draw:id="id2" draw:style-name="a2" draw:name="Rectangle 8"><svg:title/><svg:desc/><text:p text:style-name="Normal"><text:span text:style-name="T3">Código</text:span><text:span text:style-name="T4"><text:s/></text:span></text:p><draw:enhanced-geometry draw:type="non-primitive" svg:viewBox="0 0 21600 21600" draw:enhanced-path="M 0 0 L 21600 0 21600 21600 0 21600 Z N"/></draw:custom-shape><draw:custom-shape svg:x="0.58985in" svg:y="1.49359in" svg:width="4.15646in" svg:height="0.63748in" draw:id="id3" draw:style-name="a3" draw:name="Rectangle 9"><svg:title/><svg:desc/><text:p text:style-name="Normal"><text:span text:style-name="T5">Deontológico</text:span><text:span text:style-name="T6"><text:s/></text:span></text:p><draw:enhanced-geometry draw:type="non-primitive" svg:viewBox="0 0 21600 21600" draw:enhanced-path="M 0 0 L 21600 0 21600 21600 0 21600 Z N"/></draw:custom-shape><draw:custom-shape svg:x="0.58985in" svg:y="2.02151in" svg:width="4.4313in" svg:height="0.63748in" draw:id="id4" draw:style-name="a4" draw:name="Rectangle 10"><svg:title/><svg:desc/><text:p text:style-name="Normal"><text:span text:style-name="T7">de</text:span><text:span text:style-name="T8"><text:s/></text:span><text:span text:style-name="T9">la</text:span><text:span text:style-name="T10"><text:s/></text:span><text:span text:style-name="T11">Abogacía</text:span><text:span text:style-name="T12"><text:s/></text:span></text:p><draw:enhanced-geometry draw:type="non-primitive" svg:viewBox="0 0 21600 21600" draw:enhanced-path="M 0 0 L 21600 0 21600 21600 0 21600 Z N"/></draw:custom-shape><draw:custom-shape svg:x="0.58985in" svg:y="2.54943in" svg:width="2.66176in" svg:height="0.63748in" draw:id="id5" draw:style-name="a5" draw:name="Rectangle 11"><svg:title/><svg:desc/><text:p text:style-name="Normal"><text:span text:style-name="T13">Española</text:span></text:p><draw:enhanced-geometry draw:type="non-primitive" svg:viewBox="0 0 21600 21600" draw:enhanced-path="M 0 0 L 21600 0 21600 21600 0 21600 Z N"/></draw:custom-shape><draw:custom-shape svg:x="1.76802in" svg:y="6.00593in" svg:width="0.2929in" svg:height="0.0821in" draw:id="id6" draw:style-name="a6" draw:name="Shape 12"><svg:title/><svg:desc/><draw:enhanced-geometry draw:type="non-primitive" svg:viewBox="0 0 267830 75070" draw:enhanced-path="M 0 0 L 267830 0 C 267830 0 255930 75070 133960 75070 11951 7507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30"/><draw:equation draw:name="f7" draw:formula="?f4 / 75070"/><draw:equation draw:name="f8" draw:formula="0 / ?f6"/><draw:equation draw:name="f9" draw:formula="267830 / ?f6"/><draw:equation draw:name="f10" draw:formula="0 / ?f7"/><draw:equation draw:name="f11" draw:formula="75070 / ?f7"/></draw:enhanced-geometry></draw:custom-shape><draw:custom-shape svg:x="1.76799in" svg:y="5.61706in" svg:width="0.29306in" svg:height="0.34074in" draw:id="id7" draw:style-name="a7" draw:name="Shape 13"><svg:title/><svg:desc/><draw:enhanced-geometry draw:type="non-primitive" svg:viewBox="0 0 267970 311569" draw:enhanced-path="M 0 0 L 165989 0 267970 311569 220599 311569 206324 266814 134125 266814 134125 222517 191961 222517 177444 177940 134125 177940 134125 133642 163068 133642 134125 45034 47727 311569 305 311569 86995 44298 0 442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70"/><draw:equation draw:name="f7" draw:formula="?f4 / 311569"/><draw:equation draw:name="f8" draw:formula="0 / ?f6"/><draw:equation draw:name="f9" draw:formula="267970 / ?f6"/><draw:equation draw:name="f10" draw:formula="0 / ?f7"/><draw:equation draw:name="f11" draw:formula="311569 / ?f7"/></draw:enhanced-geometry></draw:custom-shape><draw:custom-shape svg:x="2.21084in" svg:y="5.81645in" svg:width="0.05829in" svg:height="0.13996in" draw:id="id8" draw:style-name="a8" draw:name="Shape 14"><svg:title/><svg:desc/><draw:enhanced-geometry draw:type="non-primitive" svg:viewBox="0 0 53296 127978" draw:enhanced-path="M 0 0 L 53296 0 53296 18402 23635 18402 23635 52781 53296 52781 53296 70993 23635 70993 23635 109576 53296 109576 53296 127978 0 127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6"/><draw:equation draw:name="f7" draw:formula="?f4 / 127978"/><draw:equation draw:name="f8" draw:formula="0 / ?f6"/><draw:equation draw:name="f9" draw:formula="53296 / ?f6"/><draw:equation draw:name="f10" draw:formula="0 / ?f7"/><draw:equation draw:name="f11" draw:formula="127978 / ?f7"/></draw:enhanced-geometry></draw:custom-shape><draw:custom-shape svg:x="2.20998in" svg:y="5.61706in" svg:width="0.05915in" svg:height="0.13993in" draw:id="id9" draw:style-name="a9" draw:name="Shape 15"><svg:title/><svg:desc/><draw:enhanced-geometry draw:type="non-primitive" svg:viewBox="0 0 54083 127952" draw:enhanced-path="M 41262 0 L 54083 0 54083 20325 53975 19951 36957 79629 54083 79629 54083 96672 32868 96672 24067 127952 0 127952 41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3"/><draw:equation draw:name="f7" draw:formula="?f4 / 127952"/><draw:equation draw:name="f8" draw:formula="0 / ?f6"/><draw:equation draw:name="f9" draw:formula="54083 / ?f6"/><draw:equation draw:name="f10" draw:formula="0 / ?f7"/><draw:equation draw:name="f11" draw:formula="127952 / ?f7"/></draw:enhanced-geometry></draw:custom-shape><draw:custom-shape svg:x="2.26912in" svg:y="5.93628in" svg:width="0.01783in" svg:height="0.02012in" draw:id="id10" draw:style-name="a10" draw:name="Shape 24184"><svg:title/><svg:desc/><draw:enhanced-geometry draw:type="non-primitive" svg:viewBox="0 0 16301 18402" draw:enhanced-path="M 0 0 L 16301 0 16301 18402 0 184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1"/><draw:equation draw:name="f7" draw:formula="?f4 / 18402"/><draw:equation draw:name="f8" draw:formula="0 / ?f6"/><draw:equation draw:name="f9" draw:formula="16301 / ?f6"/><draw:equation draw:name="f10" draw:formula="0 / ?f7"/><draw:equation draw:name="f11" draw:formula="18402 / ?f7"/></draw:enhanced-geometry></draw:custom-shape><draw:custom-shape svg:x="2.26912in" svg:y="5.87417in" svg:width="0.01269in" svg:height="0.01992in" draw:id="id11" draw:style-name="a11" draw:name="Shape 24185"><svg:title/><svg:desc/><draw:enhanced-geometry draw:type="non-primitive" svg:viewBox="0 0 11602 18212" draw:enhanced-path="M 0 0 L 11602 0 11602 18212 0 18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2"/><draw:equation draw:name="f7" draw:formula="?f4 / 18212"/><draw:equation draw:name="f8" draw:formula="0 / ?f6"/><draw:equation draw:name="f9" draw:formula="11602 / ?f6"/><draw:equation draw:name="f10" draw:formula="0 / ?f7"/><draw:equation draw:name="f11" draw:formula="18212 / ?f7"/></draw:enhanced-geometry></draw:custom-shape><draw:custom-shape svg:x="2.30763in" svg:y="5.84898in" svg:width="0.07033in" svg:height="0.10972in" draw:id="id12" draw:style-name="a12" draw:name="Shape 18"><svg:title/><svg:desc/><draw:enhanced-geometry draw:type="non-primitive" svg:viewBox="0 0 64313 100330" draw:enhanced-path="M 36170 0 C 40005 0 43917 305 47879 889 51841 1486 55689 2413 59436 3645 L 58268 21476 C 54610 20002 51143 18809 47854 17907 44552 16992 40996 16510 37148 16485 33757 16510 30709 17425 27978 19253 25247 21069 23787 23673 23622 27038 23851 31356 25971 34747 29997 37198 34011 39637 38671 42024 43980 44348 49263 46660 53937 49771 57950 53683 61989 57607 64110 63170 64313 70421 64084 80073 60833 87452 54546 92570 48260 97714 40297 100292 30683 100330 25451 100330 20257 99923 15037 99073 9830 98234 4813 96990 0 95364 L 1765 76759 C 5969 78981 10312 80683 14770 81864 19215 83058 23597 83655 27940 83667 31255 83655 34328 82677 37148 80772 39980 78854 41465 76098 41656 72530 41440 68504 39319 65227 35268 62738 31217 60249 26543 57747 21209 55207 15900 52680 11214 49340 7163 45174 3124 40996 991 35217 775 27813 902 21425 2756 16192 6337 12078 9906 7975 14376 4928 19774 2959 25146 978 30620 0 36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13"/><draw:equation draw:name="f7" draw:formula="?f4 / 100330"/><draw:equation draw:name="f8" draw:formula="0 / ?f6"/><draw:equation draw:name="f9" draw:formula="64313 / ?f6"/><draw:equation draw:name="f10" draw:formula="0 / ?f7"/><draw:equation draw:name="f11" draw:formula="100330 / ?f7"/></draw:enhanced-geometry></draw:custom-shape><draw:custom-shape svg:x="2.26912in" svg:y="5.81645in" svg:width="0.01569in" svg:height="0.02012in" draw:id="id13" draw:style-name="a13" draw:name="Shape 24186"><svg:title/><svg:desc/><draw:enhanced-geometry draw:type="non-primitive" svg:viewBox="0 0 14345 18402" draw:enhanced-path="M 0 0 L 14345 0 14345 18402 0 184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5"/><draw:equation draw:name="f7" draw:formula="?f4 / 18402"/><draw:equation draw:name="f8" draw:formula="0 / ?f6"/><draw:equation draw:name="f9" draw:formula="14345 / ?f6"/><draw:equation draw:name="f10" draw:formula="0 / ?f7"/><draw:equation draw:name="f11" draw:formula="18402 / ?f7"/></draw:enhanced-geometry></draw:custom-shape><draw:custom-shape svg:x="2.33659in" svg:y="5.61706in" svg:width="0.04373in" svg:height="0.14011in" draw:id="id14" draw:style-name="a14" draw:name="Shape 20"><svg:title/><svg:desc/><draw:enhanced-geometry draw:type="non-primitive" svg:viewBox="0 0 39984 128120" draw:enhanced-path="M 0 0 L 22657 0 22657 45453 C 25260 40615 28638 36792 32740 33998 L 39984 31986 39984 46553 28880 52235 C 26314 55943 24574 60325 23698 65405 22822 70472 22403 75146 22466 79426 22377 83782 22746 88583 23520 93828 24295 99073 25971 103632 28524 107505 L 39984 113440 39984 128120 31890 126022 C 27546 123342 24155 119443 21692 114364 L 21298 127952 0 1279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84"/><draw:equation draw:name="f7" draw:formula="?f4 / 128120"/><draw:equation draw:name="f8" draw:formula="0 / ?f6"/><draw:equation draw:name="f9" draw:formula="39984 / ?f6"/><draw:equation draw:name="f10" draw:formula="0 / ?f7"/><draw:equation draw:name="f11" draw:formula="128120 / ?f7"/></draw:enhanced-geometry></draw:custom-shape><draw:custom-shape svg:x="2.26912in" svg:y="5.61706in" svg:width="0.06041in" svg:height="0.13993in" draw:id="id15" draw:style-name="a15" draw:name="Shape 21"><svg:title/><svg:desc/><draw:enhanced-geometry draw:type="non-primitive" svg:viewBox="0 0 55239 127952" draw:enhanced-path="M 0 0 L 14180 0 55239 127952 30410 127952 21609 96672 0 96672 0 79629 17126 79629 0 20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9"/><draw:equation draw:name="f7" draw:formula="?f4 / 127952"/><draw:equation draw:name="f8" draw:formula="0 / ?f6"/><draw:equation draw:name="f9" draw:formula="55239 / ?f6"/><draw:equation draw:name="f10" draw:formula="0 / ?f7"/><draw:equation draw:name="f11" draw:formula="127952 / ?f7"/></draw:enhanced-geometry></draw:custom-shape><draw:custom-shape svg:x="2.39663in" svg:y="5.85109in" svg:width="0.04438in" svg:height="0.13811in" draw:id="id16" draw:style-name="a16" draw:name="Shape 22"><svg:title/><svg:desc/><draw:enhanced-geometry draw:type="non-primitive" svg:viewBox="0 0 40580 126289" draw:enhanced-path="M 0 0 L 21692 0 22276 14363 C 24905 9588 28270 5702 32398 2692 L 40580 191 40580 14989 29629 20447 C 27013 24079 25247 28422 24333 33490 23432 38545 23000 43307 23063 47765 22974 52235 23330 57086 24105 62344 24892 67589 26556 72123 29121 75933 L 40580 81786 40580 96335 32906 94234 C 28867 91516 25679 87719 23266 82893 L 23266 126289 597 126289 597 23762 C 597 19533 584 15583 533 11887 470 8179 279 4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0"/><draw:equation draw:name="f7" draw:formula="?f4 / 126289"/><draw:equation draw:name="f8" draw:formula="0 / ?f6"/><draw:equation draw:name="f9" draw:formula="40580 / ?f6"/><draw:equation draw:name="f10" draw:formula="0 / ?f7"/><draw:equation draw:name="f11" draw:formula="126289 / ?f7"/></draw:enhanced-geometry></draw:custom-shape><draw:custom-shape svg:x="2.43623in" svg:y="5.67979in" svg:width="0.00478in" svg:height="0.05133in" draw:id="id17" draw:style-name="a17" draw:name="Shape 23"><svg:title/><svg:desc/><draw:enhanced-geometry draw:type="non-primitive" svg:viewBox="0 0 4372 46939" draw:enhanced-path="M 4372 0 L 4372 46939 4331 46883 C 1435 39237 0 30969 38 22067 L 4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2"/><draw:equation draw:name="f7" draw:formula="?f4 / 46939"/><draw:equation draw:name="f8" draw:formula="0 / ?f6"/><draw:equation draw:name="f9" draw:formula="4372 / ?f6"/><draw:equation draw:name="f10" draw:formula="0 / ?f7"/><draw:equation draw:name="f11" draw:formula="46939 / ?f7"/></draw:enhanced-geometry></draw:custom-shape><draw:custom-shape svg:x="2.38032in" svg:y="5.64957in" svg:width="0.04533in" svg:height="0.10974in" draw:id="id18" draw:style-name="a18" draw:name="Shape 24"><svg:title/><svg:desc/><draw:enhanced-geometry draw:type="non-primitive" svg:viewBox="0 0 41448 100343" draw:enhanced-path="M 8123 0 C 16962 229 23808 2946 28646 8204 33498 13436 36838 19850 38692 27419 40546 35014 41448 42431 41346 49695 41422 56781 40419 64211 38362 71958 36317 79705 32812 86296 27859 91770 22919 97244 16137 100088 7539 100343 L 0 98389 0 83709 287 83858 C 5253 83629 8974 81483 11463 77394 13940 73304 15591 68618 16391 63322 17204 58051 17597 53505 17521 49695 17597 45834 17242 41364 16442 36284 15654 31178 14029 26695 11539 22809 9063 18936 5316 16878 287 16675 L 0 16822 0 2256 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48"/><draw:equation draw:name="f7" draw:formula="?f4 / 100343"/><draw:equation draw:name="f8" draw:formula="0 / ?f6"/><draw:equation draw:name="f9" draw:formula="41448 / ?f6"/><draw:equation draw:name="f10" draw:formula="0 / ?f7"/><draw:equation draw:name="f11" draw:formula="100343 / ?f7"/></draw:enhanced-geometry></draw:custom-shape><draw:custom-shape svg:x="2.44101in" svg:y="5.84898in" svg:width="0.04113in" svg:height="0.10972in" draw:id="id19" draw:style-name="a19" draw:name="Shape 25"><svg:title/><svg:desc/><draw:enhanced-geometry draw:type="non-primitive" svg:viewBox="0 0 37608 100330" draw:enhanced-path="M 6943 0 C 15986 203 23034 2896 28038 8065 L 37608 25523 37608 73293 27771 91783 C 22818 97244 16087 100101 7540 100330 L 0 98265 0 83717 301 83871 C 5254 83629 8975 81496 11452 77432 13954 73368 15592 68707 16405 63398 17205 58128 17586 53568 17523 49695 17586 45847 17243 41364 16494 36284 15745 31178 14132 26682 11706 22809 9229 18923 5508 16878 492 16675 L 0 16920 0 2122 6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8"/><draw:equation draw:name="f7" draw:formula="?f4 / 100330"/><draw:equation draw:name="f8" draw:formula="0 / ?f6"/><draw:equation draw:name="f9" draw:formula="37608 / ?f6"/><draw:equation draw:name="f10" draw:formula="0 / ?f7"/><draw:equation draw:name="f11" draw:formula="100330 / ?f7"/></draw:enhanced-geometry></draw:custom-shape><draw:custom-shape svg:x="2.44101in" svg:y="5.6496in" svg:width="0.04113in" svg:height="0.10968in" draw:id="id20" draw:style-name="a20" draw:name="Shape 26"><svg:title/><svg:desc/><draw:enhanced-geometry draw:type="non-primitive" svg:viewBox="0 0 37608 100292" draw:enhanced-path="M 37608 0 L 37608 16502 26120 22555 C 23479 26416 21714 30912 20787 36030 19872 41148 19453 45682 19504 49669 19427 53899 19847 58610 20698 63855 21574 69062 23301 73634 25930 77520 L 37608 83587 37608 100292 13598 93027 0 74542 0 27603 390 25615 C 3540 18097 8239 11988 14449 7264 L 3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8"/><draw:equation draw:name="f7" draw:formula="?f4 / 100292"/><draw:equation draw:name="f8" draw:formula="0 / ?f6"/><draw:equation draw:name="f9" draw:formula="37608 / ?f6"/><draw:equation draw:name="f10" draw:formula="0 / ?f7"/><draw:equation draw:name="f11" draw:formula="100292 / ?f7"/></draw:enhanced-geometry></draw:custom-shape><draw:custom-shape svg:x="2.50159in" svg:y="5.89322in" svg:width="0.04159in" svg:height="0.06547in" draw:id="id21" draw:style-name="a21" draw:name="Shape 27"><svg:title/><svg:desc/><draw:enhanced-geometry draw:type="non-primitive" svg:viewBox="0 0 38032 59869" draw:enhanced-path="M 38032 0 L 38032 12625 37262 12702 C 32804 13692 29121 15546 26213 18277 23305 20994 21780 24970 21679 30151 21742 34444 23051 37873 25590 40425 28156 42991 31610 44299 35979 44362 L 38032 43200 38032 57500 28347 59869 C 19710 59717 12865 57101 7785 51995 2718 46890 114 40184 0 31878 178 23497 2705 16880 7544 12016 12383 7164 18440 3697 25692 1665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69"/><draw:equation draw:name="f8" draw:formula="0 / ?f6"/><draw:equation draw:name="f9" draw:formula="38032 / ?f6"/><draw:equation draw:name="f10" draw:formula="0 / ?f7"/><draw:equation draw:name="f11" draw:formula="59869 / ?f7"/></draw:enhanced-geometry></draw:custom-shape><draw:custom-shape svg:x="2.48214in" svg:y="5.87689in" svg:width="0.00417in" svg:height="0.05224in" draw:id="id22" draw:style-name="a22" draw:name="Shape 28"><svg:title/><svg:desc/><draw:enhanced-geometry draw:type="non-primitive" svg:viewBox="0 0 3816 47770" draw:enhanced-path="M 0 0 L 907 1655 C 2876 9224 3816 16730 3752 24172 3803 31259 2800 38676 717 46423 L 0 47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draw:equation draw:name="f7" draw:formula="?f4 / 47770"/><draw:equation draw:name="f8" draw:formula="0 / ?f6"/><draw:equation draw:name="f9" draw:formula="3816 / ?f6"/><draw:equation draw:name="f10" draw:formula="0 / ?f7"/><draw:equation draw:name="f11" draw:formula="47770 / ?f7"/></draw:enhanced-geometry></draw:custom-shape><draw:custom-shape svg:x="2.51078in" svg:y="5.84921in" svg:width="0.0324in" svg:height="0.02661in" draw:id="id23" draw:style-name="a23" draw:name="Shape 29"><svg:title/><svg:desc/><draw:enhanced-geometry draw:type="non-primitive" svg:viewBox="0 0 29624 24333" draw:enhanced-path="M 29624 0 L 29624 15998 27762 15304 C 23558 15354 19101 16180 14376 17818 9677 19431 5258 21603 1156 24333 L 0 6693 C 4648 4649 9550 2997 14707 1727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3"/><draw:equation draw:name="f8" draw:formula="0 / ?f6"/><draw:equation draw:name="f9" draw:formula="29624 / ?f6"/><draw:equation draw:name="f10" draw:formula="0 / ?f7"/><draw:equation draw:name="f11" draw:formula="24333 / ?f7"/></draw:enhanced-geometry></draw:custom-shape><draw:custom-shape svg:x="2.5413in" svg:y="5.68905in" svg:width="0.00188in" svg:height="0.0291in" draw:id="id24" draw:style-name="a24" draw:name="Shape 30"><svg:title/><svg:desc/><draw:enhanced-geometry draw:type="non-primitive" svg:viewBox="0 0 1722 26610" draw:enhanced-path="M 1722 0 L 1722 26610 0 13343 17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draw:equation draw:name="f7" draw:formula="?f4 / 26610"/><draw:equation draw:name="f8" draw:formula="0 / ?f6"/><draw:equation draw:name="f9" draw:formula="1722 / ?f6"/><draw:equation draw:name="f10" draw:formula="0 / ?f7"/><draw:equation draw:name="f11" draw:formula="26610 / ?f7"/></draw:enhanced-geometry></draw:custom-shape><draw:custom-shape svg:x="2.48214in" svg:y="5.64957in" svg:width="0.04591in" svg:height="0.10974in" draw:id="id25" draw:style-name="a25" draw:name="Shape 31"><svg:title/><svg:desc/><draw:enhanced-geometry draw:type="non-primitive" svg:viewBox="0 0 41979 100343" draw:enhanced-path="M 82 0 C 10039 127 18078 2476 24250 7048 30409 11595 34918 17640 37737 25121 40569 32614 41979 40818 41941 49695 41966 58357 40506 66510 37572 74168 34638 81839 30079 88049 23881 92875 17722 97688 9785 100190 82 100343 L 0 100318 0 83612 82 83655 C 5301 83464 9213 81381 11817 77419 14407 73470 16109 68859 16960 63614 17798 58369 18179 53734 18103 49695 18179 45542 17836 40906 17049 35801 16262 30683 14573 26238 11982 22441 9403 18669 5429 16675 82 16485 L 0 16528 0 26 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9"/><draw:equation draw:name="f7" draw:formula="?f4 / 100343"/><draw:equation draw:name="f8" draw:formula="0 / ?f6"/><draw:equation draw:name="f9" draw:formula="41979 / ?f6"/><draw:equation draw:name="f10" draw:formula="0 / ?f7"/><draw:equation draw:name="f11" draw:formula="100343 / ?f7"/></draw:enhanced-geometry></draw:custom-shape><draw:custom-shape svg:x="2.54318in" svg:y="5.84898in" svg:width="0.04226in" svg:height="0.10743in" draw:id="id26" draw:style-name="a26" draw:name="Shape 32"><svg:title/><svg:desc/><draw:enhanced-geometry draw:type="non-primitive" svg:viewBox="0 0 38646 98234" draw:enhanced-path="M 1859 0 C 15004 127 24351 3149 29913 9106 35476 15024 38194 23190 38029 33591 L 38029 77153 C 38029 81407 38118 85242 38270 88633 L 38646 95244 38646 98234 17315 98234 16731 85014 C 13581 90170 9898 94018 5733 96558 L 0 97961 0 83661 12210 76746 C 15029 71691 16426 66116 16350 60058 L 16350 51791 13022 51791 0 53086 0 40461 9682 39154 16350 39154 16350 34353 C 16439 28791 15118 24257 12375 20828 L 0 16213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98234"/><draw:equation draw:name="f8" draw:formula="0 / ?f6"/><draw:equation draw:name="f9" draw:formula="38646 / ?f6"/><draw:equation draw:name="f10" draw:formula="0 / ?f7"/><draw:equation draw:name="f11" draw:formula="98234 / ?f7"/></draw:enhanced-geometry></draw:custom-shape><draw:custom-shape svg:x="2.5463in" svg:y="5.7658in" svg:width="0.03915in" svg:height="0.02651in" draw:id="id27" draw:style-name="a27" draw:name="Shape 33"><svg:title/><svg:desc/><draw:enhanced-geometry draw:type="non-primitive" svg:viewBox="0 0 35796 24244" draw:enhanced-path="M 1143 0 C 5448 2337 9957 4178 14668 5550 19393 6909 24231 7607 29210 7646 L 35796 5368 35796 23510 31686 24244 C 26251 24206 20904 23686 15634 22682 10350 21679 5156 20358 0 18695 L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6"/><draw:equation draw:name="f7" draw:formula="?f4 / 24244"/><draw:equation draw:name="f8" draw:formula="0 / ?f6"/><draw:equation draw:name="f9" draw:formula="35796 / ?f6"/><draw:equation draw:name="f10" draw:formula="0 / ?f7"/><draw:equation draw:name="f11" draw:formula="24244 / ?f7"/></draw:enhanced-geometry></draw:custom-shape><draw:custom-shape svg:x="2.54318in" svg:y="5.64957in" svg:width="0.04226in" svg:height="0.10689in" draw:id="id28" draw:style-name="a28" draw:name="Shape 34"><svg:title/><svg:desc/><draw:enhanced-geometry draw:type="non-primitive" svg:viewBox="0 0 38646 97739" draw:enhanced-path="M 30917 0 L 38646 2138 38646 16545 38359 16396 C 33457 16611 29799 18656 27374 22555 24948 26441 23360 30937 22585 36042 21823 41135 21481 45618 21544 49441 21481 53378 21798 57798 22547 62712 23271 67627 24846 71907 27234 75565 29621 79235 33279 81153 38168 81331 L 38646 81099 38646 95575 31285 97739 C 22827 97536 16185 94958 11371 90005 6533 85065 3142 78905 1148 71552 L 0 62708 0 36098 1148 27203 C 3116 19660 6495 13297 11257 8115 16020 2934 22585 229 30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97739"/><draw:equation draw:name="f8" draw:formula="0 / ?f6"/><draw:equation draw:name="f9" draw:formula="38646 / ?f6"/><draw:equation draw:name="f10" draw:formula="0 / ?f7"/><draw:equation draw:name="f11" draw:formula="97739 / ?f7"/></draw:enhanced-geometry></draw:custom-shape><draw:custom-shape svg:x="2.58545in" svg:y="5.95314in" svg:width="0.00019in" svg:height="0.00327in" draw:id="id29" draw:style-name="a29" draw:name="Shape 35"><svg:title/><svg:desc/><draw:enhanced-geometry draw:type="non-primitive" svg:viewBox="0 0 170 2990" draw:enhanced-path="M 0 0 L 170 2990 0 29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990"/><draw:equation draw:name="f8" draw:formula="0 / ?f6"/><draw:equation draw:name="f9" draw:formula="170 / ?f6"/><draw:equation draw:name="f10" draw:formula="0 / ?f7"/><draw:equation draw:name="f11" draw:formula="2990 / ?f7"/></draw:enhanced-geometry></draw:custom-shape><draw:custom-shape svg:x="2.6099in" svg:y="5.84898in" svg:width="0.07504in" svg:height="0.10743in" draw:id="id30" draw:style-name="a30" draw:name="Shape 36"><svg:title/><svg:desc/><draw:enhanced-geometry draw:type="non-primitive" svg:viewBox="0 0 68619 98234" draw:enhanced-path="M 47320 0 L 68619 9680 68619 98234 52807 98234 52807 34722 C 52908 30213 52019 26188 50089 22657 48171 19126 44564 17259 39307 17056 33579 17323 29464 19583 26937 23825 24435 28080 23190 32741 23254 37795 L 23254 98234 584 98234 584 25692 C 559 21679 508 17716 356 13817 L 0 1931 20701 1931 21095 15913 C 23851 10884 27445 6998 31864 4229 36284 1473 41427 51 4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9"/><draw:equation draw:name="f7" draw:formula="?f4 / 98234"/><draw:equation draw:name="f8" draw:formula="0 / ?f6"/><draw:equation draw:name="f9" draw:formula="68619 / ?f6"/><draw:equation draw:name="f10" draw:formula="0 / ?f7"/><draw:equation draw:name="f11" draw:formula="98234 / ?f7"/></draw:enhanced-geometry></draw:custom-shape><draw:custom-shape svg:x="2.62099in" svg:y="5.80723in" svg:width="0.06054in" svg:height="0.02538in" draw:id="id31" draw:style-name="a31" draw:name="Shape 37"><svg:title/><svg:desc/><draw:enhanced-geometry draw:type="non-primitive" svg:viewBox="0 0 55359 23203" draw:enhanced-path="M 43828 0 L 55359 0 C 55359 3251 54775 6629 53619 10147 52451 13665 50660 16663 48235 19126 45822 21615 42710 22898 38926 23013 36017 22911 33287 22212 30785 20917 28296 19634 25959 18326 23787 17031 21603 15735 19558 15049 17602 14948 15723 15088 14250 16053 13170 17843 12090 19647 11544 21438 11532 23203 L 0 23203 C 127 19901 775 16510 1956 13017 3162 9525 4978 6579 7417 4166 9843 1753 12992 495 16815 381 19761 483 22517 1181 25095 2464 27673 3759 30048 5055 32233 6350 34417 7646 36386 8331 38151 8420 40107 8255 41529 7201 42456 5296 43383 3366 43840 1626 43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9"/><draw:equation draw:name="f7" draw:formula="?f4 / 23203"/><draw:equation draw:name="f8" draw:formula="0 / ?f6"/><draw:equation draw:name="f9" draw:formula="55359 / ?f6"/><draw:equation draw:name="f10" draw:formula="0 / ?f7"/><draw:equation draw:name="f11" draw:formula="23203 / ?f7"/></draw:enhanced-geometry></draw:custom-shape><draw:custom-shape svg:x="2.64335in" svg:y="5.69381in" svg:width="0.04158in" svg:height="0.06549in" draw:id="id32" draw:style-name="a32" draw:name="Shape 38"><svg:title/><svg:desc/><draw:enhanced-geometry draw:type="non-primitive" svg:viewBox="0 0 38025 59888" draw:enhanced-path="M 38025 0 L 38025 12642 37249 12720 C 32791 13686 29134 15540 26200 18270 23305 21013 21793 24963 21679 30157 21730 34450 23051 37854 25590 40419 28143 42984 31598 44305 35979 44356 L 38025 43199 38025 57502 28346 59888 C 19710 59736 12865 57107 7785 52001 2705 46883 114 40190 0 31884 178 23502 2692 16873 7544 12022 12370 7158 18428 3716 25692 1671 L 38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25"/><draw:equation draw:name="f7" draw:formula="?f4 / 59888"/><draw:equation draw:name="f8" draw:formula="0 / ?f6"/><draw:equation draw:name="f9" draw:formula="38025 / ?f6"/><draw:equation draw:name="f10" draw:formula="0 / ?f7"/><draw:equation draw:name="f11" draw:formula="59888 / ?f7"/></draw:enhanced-geometry></draw:custom-shape><draw:custom-shape svg:x="2.58545in" svg:y="5.65166in" svg:width="0.04291in" svg:height="0.13985in" draw:id="id33" draw:style-name="a33" draw:name="Shape 39"><svg:title/><svg:desc/><draw:enhanced-geometry draw:type="non-primitive" svg:viewBox="0 0 39235 127879" draw:enhanced-path="M 17468 0 L 39045 0 39045 78600 C 39235 93713 37406 103772 29494 114770 26237 119285 21795 122685 16188 124987 L 0 127879 0 109736 9352 106502 C 12705 102946 16896 97612 16896 86868 L 16896 80569 C 14839 84874 11854 88468 7930 91338 L 0 93670 0 79194 11130 73787 C 13658 70193 15296 65938 16058 61011 16833 56083 17175 51536 17099 47346 17163 43091 16756 38430 15893 33388 15042 28346 13353 23978 10838 20282 L 0 14640 0 233 7879 2413 C 11943 5220 15143 8992 17468 13741 L 1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35"/><draw:equation draw:name="f7" draw:formula="?f4 / 127879"/><draw:equation draw:name="f8" draw:formula="0 / ?f6"/><draw:equation draw:name="f9" draw:formula="39235 / ?f6"/><draw:equation draw:name="f10" draw:formula="0 / ?f7"/><draw:equation draw:name="f11" draw:formula="127879 / ?f7"/></draw:enhanced-geometry></draw:custom-shape><draw:custom-shape svg:x="2.65255in" svg:y="5.64981in" svg:width="0.03239in" svg:height="0.02661in" draw:id="id34" draw:style-name="a34" draw:name="Shape 40"><svg:title/><svg:desc/><draw:enhanced-geometry draw:type="non-primitive" svg:viewBox="0 0 29618 24334" draw:enhanced-path="M 29618 0 L 29618 16001 27749 15304 C 23546 15342 19101 16181 14376 17806 9665 19432 5258 21617 1156 24334 L 0 6681 C 4648 4649 9550 2985 14694 1728 L 29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8"/><draw:equation draw:name="f7" draw:formula="?f4 / 24334"/><draw:equation draw:name="f8" draw:formula="0 / ?f6"/><draw:equation draw:name="f9" draw:formula="29618 / ?f6"/><draw:equation draw:name="f10" draw:formula="0 / ?f7"/><draw:equation draw:name="f11" draw:formula="24334 / ?f7"/></draw:enhanced-geometry></draw:custom-shape><draw:custom-shape svg:x="2.68494in" svg:y="5.85956in" svg:width="0.00761in" svg:height="0.09684in" draw:id="id35" draw:style-name="a35" draw:name="Shape 41"><svg:title/><svg:desc/><draw:enhanced-geometry draw:type="non-primitive" svg:viewBox="0 0 6958 88554" draw:enhanced-path="M 0 0 L 469 213 C 4837 6538 6958 14425 6857 23886 L 6857 88554 0 88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8"/><draw:equation draw:name="f7" draw:formula="?f4 / 88554"/><draw:equation draw:name="f8" draw:formula="0 / ?f6"/><draw:equation draw:name="f9" draw:formula="6958 / ?f6"/><draw:equation draw:name="f10" draw:formula="0 / ?f7"/><draw:equation draw:name="f11" draw:formula="88554 / ?f7"/></draw:enhanced-geometry></draw:custom-shape><draw:custom-shape svg:x="2.71284in" svg:y="5.84901in" svg:width="0.0459in" svg:height="0.10965in" draw:id="id36" draw:style-name="a36" draw:name="Shape 42"><svg:title/><svg:desc/><draw:enhanced-geometry draw:type="non-primitive" svg:viewBox="0 0 41969 100264" draw:enhanced-path="M 41969 0 L 41969 16507 30467 22547 C 27838 26408 26060 30904 25146 36009 24231 41140 23813 45687 23863 49662 23800 53891 24193 58615 25057 63860 25921 69067 27673 73639 30302 77513 L 41969 83579 41969 100264 17958 93020 C 11748 88295 7226 82123 4318 74465 1435 66832 0 58564 25 49662 25 41127 1613 33113 4750 25608 7899 18090 12598 11981 18821 7269 L 41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9"/><draw:equation draw:name="f7" draw:formula="?f4 / 100264"/><draw:equation draw:name="f8" draw:formula="0 / ?f6"/><draw:equation draw:name="f9" draw:formula="41969 / ?f6"/><draw:equation draw:name="f10" draw:formula="0 / ?f7"/><draw:equation draw:name="f11" draw:formula="100264 / ?f7"/></draw:enhanced-geometry></draw:custom-shape><draw:custom-shape svg:x="2.74312in" svg:y="5.6632in" svg:width="0.01562in" svg:height="0.08203in" draw:id="id37" draw:style-name="a37" draw:name="Shape 43"><svg:title/><svg:desc/><draw:enhanced-geometry draw:type="non-primitive" svg:viewBox="0 0 14283 75011" draw:enhanced-path="M 14283 0 L 14283 75011 4572 62378 C 1511 54758 0 46388 13 37231 178 22563 4204 10688 12116 1595 L 14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3"/><draw:equation draw:name="f7" draw:formula="?f4 / 75011"/><draw:equation draw:name="f8" draw:formula="0 / ?f6"/><draw:equation draw:name="f9" draw:formula="14283 / ?f6"/><draw:equation draw:name="f10" draw:formula="0 / ?f7"/><draw:equation draw:name="f11" draw:formula="75011 / ?f7"/></draw:enhanced-geometry></draw:custom-shape><draw:custom-shape svg:x="2.68494in" svg:y="5.64957in" svg:width="0.04246in" svg:height="0.10742in" draw:id="id38" draw:style-name="a38" draw:name="Shape 44"><svg:title/><svg:desc/><draw:enhanced-geometry draw:type="non-primitive" svg:viewBox="0 0 38823 98222" draw:enhanced-path="M 1853 0 C 14998 127 24370 3137 29907 9093 35483 15037 38188 23190 38023 33591 L 38023 77127 C 38023 81407 38124 85242 38264 88621 38429 91999 38607 95212 38823 98222 L 17322 98222 16737 85014 C 13588 90170 9905 94031 5727 96545 L 0 97957 0 83653 12216 76746 C 15036 71691 16407 66129 16344 60058 L 16344 51791 13016 51791 0 53097 0 40455 9689 39141 16344 39141 16344 34353 C 16445 28765 15124 24269 12381 20828 L 0 16215 0 215 1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23"/><draw:equation draw:name="f7" draw:formula="?f4 / 98222"/><draw:equation draw:name="f8" draw:formula="0 / ?f6"/><draw:equation draw:name="f9" draw:formula="38823 / ?f6"/><draw:equation draw:name="f10" draw:formula="0 / ?f7"/><draw:equation draw:name="f11" draw:formula="98222 / ?f7"/></draw:enhanced-geometry></draw:custom-shape><draw:custom-shape svg:x="2.87099in" svg:y="5.89322in" svg:width="0.04159in" svg:height="0.06547in" draw:id="id39" draw:style-name="a39" draw:name="Shape 45"><svg:title/><svg:desc/><draw:enhanced-geometry draw:type="non-primitive" svg:viewBox="0 0 38032 59869" draw:enhanced-path="M 38032 0 L 38032 12626 37274 12702 C 32817 13692 29108 15546 26213 18277 23292 20994 21793 24970 21679 30151 21730 34444 23038 37873 25590 40425 28156 42991 31610 44299 35966 44362 L 38032 43193 38032 57497 28321 59869 C 19710 59717 12865 57101 7798 51995 2718 46890 114 40184 0 31878 190 23497 2718 16880 7544 12016 12383 7164 18440 3697 25692 1665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69"/><draw:equation draw:name="f8" draw:formula="0 / ?f6"/><draw:equation draw:name="f9" draw:formula="38032 / ?f6"/><draw:equation draw:name="f10" draw:formula="0 / ?f7"/><draw:equation draw:name="f11" draw:formula="59869 / ?f7"/></draw:enhanced-geometry></draw:custom-shape><draw:custom-shape svg:x="2.88019in" svg:y="5.84921in" svg:width="0.0324in" svg:height="0.02661in" draw:id="id40" draw:style-name="a40" draw:name="Shape 46"><svg:title/><svg:desc/><draw:enhanced-geometry draw:type="non-primitive" svg:viewBox="0 0 29624 24334" draw:enhanced-path="M 29624 0 L 29624 16002 27749 15304 C 23558 15355 19101 16180 14376 17819 9690 19432 5258 21603 1156 24334 L 0 6694 C 4648 4649 9550 2998 14694 1728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4"/><draw:equation draw:name="f8" draw:formula="0 / ?f6"/><draw:equation draw:name="f9" draw:formula="29624 / ?f6"/><draw:equation draw:name="f10" draw:formula="0 / ?f7"/><draw:equation draw:name="f11" draw:formula="24334 / ?f7"/></draw:enhanced-geometry></draw:custom-shape><draw:custom-shape svg:x="2.75874in" svg:y="5.84898in" svg:width="0.04591in" svg:height="0.10972in" draw:id="id41" draw:style-name="a41" draw:name="Shape 47"><svg:title/><svg:desc/><draw:enhanced-geometry draw:type="non-primitive" svg:viewBox="0 0 41978 100330" draw:enhanced-path="M 106 0 C 10025 127 18064 2477 24236 7048 30408 11608 34904 17640 37749 25121 40581 32614 41978 40805 41940 49695 41965 58357 40517 66510 37558 74168 34625 81813 30078 88074 23893 92875 17734 97714 9784 100178 106 100330 L 0 100298 0 83612 106 83667 C 5300 83464 9212 81381 11816 77432 14406 73470 16121 68859 16946 63627 17797 58382 18178 53734 18102 49695 18178 45542 17835 40907 17061 35789 16260 30683 14559 26238 11981 22441 9390 18669 5440 16675 106 16485 L 0 16540 0 33 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8"/><draw:equation draw:name="f7" draw:formula="?f4 / 100330"/><draw:equation draw:name="f8" draw:formula="0 / ?f6"/><draw:equation draw:name="f9" draw:formula="41978 / ?f6"/><draw:equation draw:name="f10" draw:formula="0 / ?f7"/><draw:equation draw:name="f11" draw:formula="100330 / ?f7"/></draw:enhanced-geometry></draw:custom-shape><draw:custom-shape svg:x="2.82494in" svg:y="5.81645in" svg:width="0.02478in" svg:height="0.13994in" draw:id="id42" draw:style-name="a42" draw:name="Shape 24187"><svg:title/><svg:desc/><draw:enhanced-geometry draw:type="non-primitive" svg:viewBox="0 0 22657 127965" draw:enhanced-path="M 0 0 L 22657 0 22657 127965 0 1279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127965"/><draw:equation draw:name="f8" draw:formula="0 / ?f6"/><draw:equation draw:name="f9" draw:formula="22657 / ?f6"/><draw:equation draw:name="f10" draw:formula="0 / ?f7"/><draw:equation draw:name="f11" draw:formula="127965 / ?f7"/></draw:enhanced-geometry></draw:custom-shape><draw:custom-shape svg:x="2.87099in" svg:y="5.69381in" svg:width="0.04159in" svg:height="0.0655in" draw:id="id43" draw:style-name="a43" draw:name="Shape 49"><svg:title/><svg:desc/><draw:enhanced-geometry draw:type="non-primitive" svg:viewBox="0 0 38032 59889" draw:enhanced-path="M 38032 0 L 38032 12645 37274 12721 C 32817 13687 29108 15541 26213 18271 23292 21015 21793 24964 21679 30159 21730 34451 23038 37855 25590 40420 28156 42985 31610 44294 35966 44357 L 38032 43189 38032 57502 28321 59889 C 19710 59737 12865 57108 7798 52003 2718 46884 114 40191 0 31886 190 23504 2718 16874 7544 12023 12383 7159 18440 3717 25692 1672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89"/><draw:equation draw:name="f8" draw:formula="0 / ?f6"/><draw:equation draw:name="f9" draw:formula="38032 / ?f6"/><draw:equation draw:name="f10" draw:formula="0 / ?f7"/><draw:equation draw:name="f11" draw:formula="59889 / ?f7"/></draw:enhanced-geometry></draw:custom-shape><draw:custom-shape svg:x="2.83063in" svg:y="5.65168in" svg:width="0.02479in" svg:height="0.10531in" draw:id="id44" draw:style-name="a44" draw:name="Shape 24188"><svg:title/><svg:desc/><draw:enhanced-geometry draw:type="non-primitive" svg:viewBox="0 0 22670 96291" draw:enhanced-path="M 0 0 L 22670 0 22670 96291 0 96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0"/><draw:equation draw:name="f7" draw:formula="?f4 / 96291"/><draw:equation draw:name="f8" draw:formula="0 / ?f6"/><draw:equation draw:name="f9" draw:formula="22670 / ?f6"/><draw:equation draw:name="f10" draw:formula="0 / ?f7"/><draw:equation draw:name="f11" draw:formula="96291 / ?f7"/></draw:enhanced-geometry></draw:custom-shape><draw:custom-shape svg:x="2.88019in" svg:y="5.64981in" svg:width="0.0324in" svg:height="0.02661in" draw:id="id45" draw:style-name="a45" draw:name="Shape 51"><svg:title/><svg:desc/><draw:enhanced-geometry draw:type="non-primitive" svg:viewBox="0 0 29624 24334" draw:enhanced-path="M 29624 0 L 29624 16002 27749 15304 C 23558 15342 19101 16180 14376 17806 9690 19432 5258 21616 1156 24334 L 0 6681 C 4648 4649 9550 2985 14694 1728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4"/><draw:equation draw:name="f8" draw:formula="0 / ?f6"/><draw:equation draw:name="f9" draw:formula="29624 / ?f6"/><draw:equation draw:name="f10" draw:formula="0 / ?f7"/><draw:equation draw:name="f11" draw:formula="24334 / ?f7"/></draw:enhanced-geometry></draw:custom-shape><draw:custom-shape svg:x="2.75874in" svg:y="5.64957in" svg:width="0.0571in" svg:height="0.10974in" draw:id="id46" draw:style-name="a46" draw:name="Shape 52"><svg:title/><svg:desc/><draw:enhanced-geometry draw:type="non-primitive" svg:viewBox="0 0 52214 100343" draw:enhanced-path="M 30294 0 C 34015 38 37584 419 41051 1181 44505 1943 47896 2946 51224 4229 L 50068 21856 C 47591 20510 44975 19469 42207 18732 39438 18009 36568 17640 33621 17640 28021 17754 23461 19393 19905 22580 16375 25755 13746 29782 12057 34633 10393 39510 9542 44514 9568 49695 9542 55004 10342 60147 11981 65163 13606 70167 16260 74307 19944 77610 23626 80899 28503 82575 34599 82702 37457 82664 40289 82181 43121 81254 45928 80353 48569 79311 51033 78105 L 52214 96126 C 48404 97307 44582 98285 40708 99098 36860 99885 32936 100304 28935 100343 18978 100216 10800 97841 4424 93231 L 0 87475 0 12464 11877 3720 C 17286 1378 23423 140 3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14"/><draw:equation draw:name="f7" draw:formula="?f4 / 100343"/><draw:equation draw:name="f8" draw:formula="0 / ?f6"/><draw:equation draw:name="f9" draw:formula="52214 / ?f6"/><draw:equation draw:name="f10" draw:formula="0 / ?f7"/><draw:equation draw:name="f11" draw:formula="100343 / ?f7"/></draw:enhanced-geometry></draw:custom-shape><draw:custom-shape svg:x="2.83298in" svg:y="5.61706in" svg:width="0.02842in" svg:height="0.02517in" draw:id="id47" draw:style-name="a47" draw:name="Shape 53"><svg:title/><svg:desc/><draw:enhanced-geometry draw:type="non-primitive" svg:viewBox="0 0 25984 23012" draw:enhanced-path="M 8179 0 L 25984 0 14262 23012 0 23012 8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4"/><draw:equation draw:name="f7" draw:formula="?f4 / 23012"/><draw:equation draw:name="f8" draw:formula="0 / ?f6"/><draw:equation draw:name="f9" draw:formula="25984 / ?f6"/><draw:equation draw:name="f10" draw:formula="0 / ?f7"/><draw:equation draw:name="f11" draw:formula="23012 / ?f7"/></draw:enhanced-geometry></draw:custom-shape><draw:custom-shape svg:x="2.91258in" svg:y="5.84898in" svg:width="0.04241in" svg:height="0.10743in" draw:id="id48" draw:style-name="a48" draw:name="Shape 54"><svg:title/><svg:desc/><draw:enhanced-geometry draw:type="non-primitive" svg:viewBox="0 0 38778 98234" draw:enhanced-path="M 1859 0 C 14991 127 24351 3149 29913 9106 35489 15024 38181 23190 38003 33591 L 38003 77153 C 38041 81407 38117 85242 38270 88633 38422 91999 38613 95199 38778 98234 L 17302 98234 16718 85014 C 13581 90170 9898 94018 5732 96558 L 0 97958 0 83653 12197 76746 C 15029 71691 16426 66116 16350 60058 L 16350 51791 12997 51791 0 53087 0 40461 9682 39154 16350 39154 16350 34353 C 16439 28791 15118 24257 12387 20828 L 0 16217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8"/><draw:equation draw:name="f7" draw:formula="?f4 / 98234"/><draw:equation draw:name="f8" draw:formula="0 / ?f6"/><draw:equation draw:name="f9" draw:formula="38778 / ?f6"/><draw:equation draw:name="f10" draw:formula="0 / ?f7"/><draw:equation draw:name="f11" draw:formula="98234 / ?f7"/></draw:enhanced-geometry></draw:custom-shape><draw:custom-shape svg:x="2.91258in" svg:y="5.64957in" svg:width="0.04241in" svg:height="0.10742in" draw:id="id49" draw:style-name="a49" draw:name="Shape 55"><svg:title/><svg:desc/><draw:enhanced-geometry draw:type="non-primitive" svg:viewBox="0 0 38778 98222" draw:enhanced-path="M 1859 0 C 14991 127 24351 3137 29913 9093 35489 15037 38181 23190 38003 33591 L 38003 77127 C 38041 81407 38117 85242 38270 88621 38422 91999 38613 95212 38778 98222 L 17302 98222 16718 85014 C 13581 90170 9898 94031 5732 96545 L 0 97955 0 83643 12197 76746 C 15029 71691 16426 66129 16350 60058 L 16350 51791 12997 51791 0 53098 0 40453 9682 39141 16350 39141 16350 34353 C 16439 28765 15118 24269 12387 20828 L 0 16217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8"/><draw:equation draw:name="f7" draw:formula="?f4 / 98222"/><draw:equation draw:name="f8" draw:formula="0 / ?f6"/><draw:equation draw:name="f9" draw:formula="38778 / ?f6"/><draw:equation draw:name="f10" draw:formula="0 / ?f7"/><draw:equation draw:name="f11" draw:formula="98222 / ?f7"/></draw:enhanced-geometry></draw:custom-shape><draw:custom-shape svg:x="2.20997in" svg:y="6.02779in" svg:width="0.0354in" svg:height="0.05682in" draw:id="id50" draw:style-name="a50" draw:name="Shape 56"><svg:title/><svg:desc/><draw:enhanced-geometry draw:type="non-primitive" svg:viewBox="0 0 32372 51956" draw:enhanced-path="M 22301 0 C 24460 26 26365 241 28029 622 29680 1003 31077 1461 32207 1968 L 31750 8471 C 30670 7696 29375 7061 27864 6617 26352 6147 24689 5905 22936 5893 19380 5957 16459 6947 14173 8852 11900 10770 10211 13246 9119 16294 8026 19355 7468 22594 7480 26060 7468 29464 8014 32677 9106 35687 10211 38710 11874 41161 14148 43066 16421 44971 19329 45936 22860 46000 24930 45962 26670 45733 28080 45263 29489 44780 30747 44247 31902 43663 L 32372 50381 C 30963 50800 29451 51169 27826 51486 26187 51791 24320 51956 22225 51956 17272 51905 13119 50698 9842 48349 6553 46000 4102 42875 2451 38964 813 35052 0 30721 0 25984 25 20993 940 16561 2743 12675 4559 8763 7137 5702 10452 3454 13792 1207 17729 51 22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72"/><draw:equation draw:name="f7" draw:formula="?f4 / 51956"/><draw:equation draw:name="f8" draw:formula="0 / ?f6"/><draw:equation draw:name="f9" draw:formula="32372 / ?f6"/><draw:equation draw:name="f10" draw:formula="0 / ?f7"/><draw:equation draw:name="f11" draw:formula="51956 / ?f7"/></draw:enhanced-geometry></draw:custom-shape><draw:custom-shape svg:x="2.26095in" svg:y="6.02779in" svg:width="0.02099in" svg:height="0.05682in" draw:id="id51" draw:style-name="a51" draw:name="Shape 57"><svg:title/><svg:desc/><draw:enhanced-geometry draw:type="non-primitive" svg:viewBox="0 0 19192 51956" draw:enhanced-path="M 19164 0 L 19192 9 19192 5676 19164 5664 C 15850 5766 13348 6921 11659 9144 9995 11341 8865 14008 8293 17119 7734 20244 7480 23190 7531 25984 7480 29007 7747 32080 8331 35179 8890 38278 10020 40881 11709 43002 13360 45123 15862 46215 19164 46304 L 19192 46292 19192 51946 19164 51956 C 14122 51867 10223 50508 7442 47904 4648 45314 2718 42037 1613 38087 521 34150 0 30099 51 25984 13 21920 597 17919 1791 13970 2985 10020 4991 6743 7785 4115 10579 1473 14376 114 19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2"/><draw:equation draw:name="f7" draw:formula="?f4 / 51956"/><draw:equation draw:name="f8" draw:formula="0 / ?f6"/><draw:equation draw:name="f9" draw:formula="19192 / ?f6"/><draw:equation draw:name="f10" draw:formula="0 / ?f7"/><draw:equation draw:name="f11" draw:formula="51956 / ?f7"/></draw:enhanced-geometry></draw:custom-shape><draw:custom-shape svg:x="2.28193in" svg:y="6.0278in" svg:width="0.02108in" svg:height="0.0568in" draw:id="id52" draw:style-name="a52" draw:name="Shape 58"><svg:title/><svg:desc/><draw:enhanced-geometry draw:type="non-primitive" svg:viewBox="0 0 19277 51937" draw:enhanced-path="M 0 0 L 11822 4042 C 14628 6645 16571 9922 17664 13859 18756 17821 19277 21847 19226 25975 19264 30077 18680 34090 17486 38040 16305 41989 14298 45279 11479 47882 L 0 51937 0 46282 7580 42815 C 9256 40605 10387 37938 10920 34839 11466 31715 11720 28782 11657 25975 11720 23117 11492 20120 10971 17021 10463 13910 9371 11256 7669 9071 L 0 5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7"/><draw:equation draw:name="f7" draw:formula="?f4 / 51937"/><draw:equation draw:name="f8" draw:formula="0 / ?f6"/><draw:equation draw:name="f9" draw:formula="19277 / ?f6"/><draw:equation draw:name="f10" draw:formula="0 / ?f7"/><draw:equation draw:name="f11" draw:formula="51937 / ?f7"/></draw:enhanced-geometry></draw:custom-shape><draw:custom-shape svg:x="2.32264in" svg:y="6.02862in" svg:width="0.03761in" svg:height="0.05508in" draw:id="id53" draw:style-name="a53" draw:name="Shape 59"><svg:title/><svg:desc/><draw:enhanced-geometry draw:type="non-primitive" svg:viewBox="0 0 34392 50368" draw:enhanced-path="M 0 0 L 9665 0 27927 42151 27927 0 34392 0 34392 50368 24714 50368 6464 8318 6464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2"/><draw:equation draw:name="f7" draw:formula="?f4 / 50368"/><draw:equation draw:name="f8" draw:formula="0 / ?f6"/><draw:equation draw:name="f9" draw:formula="34392 / ?f6"/><draw:equation draw:name="f10" draw:formula="0 / ?f7"/><draw:equation draw:name="f11" draw:formula="50368 / ?f7"/></draw:enhanced-geometry></draw:custom-shape><draw:custom-shape svg:x="2.37973in" svg:y="6.02777in" svg:width="0.02965in" svg:height="0.05685in" draw:id="id54" draw:style-name="a54" draw:name="Shape 60"><svg:title/><svg:desc/><draw:enhanced-geometry draw:type="non-primitive" svg:viewBox="0 0 27114 51981" draw:enhanced-path="M 15227 26 C 17412 76 19342 279 21018 660 22695 1054 24054 1384 25121 1689 L 24638 8255 C 23457 7557 22098 6947 20599 6464 19088 5969 17399 5715 15532 5690 13729 5652 11963 6172 10262 7265 8534 8319 7607 10109 7493 12560 7506 14516 8014 16104 9004 17323 10020 18542 11405 19672 13195 20714 L 17716 23521 C 21069 25514 23482 27508 24930 29502 26378 31483 27114 34112 27089 37414 26975 41834 25514 45339 22657 47968 19837 50572 16167 51931 11697 51981 9868 51981 7874 51803 5728 51422 3556 51029 1676 50432 89 49657 L 546 42926 C 2400 44260 4280 45149 6185 45593 8077 46076 9614 46279 10769 46241 13233 46190 15113 45682 16408 44717 17666 43726 18529 42634 18961 41389 19418 40158 19621 39116 19583 38240 19558 35840 18923 33986 17666 32728 16421 31433 14732 30188 12649 28956 L 7963 26010 C 5207 24321 3188 22441 1905 20409 635 18364 0 15926 13 13094 102 9576 1054 6871 2845 4966 4648 3073 6693 1765 9068 1054 11405 330 13462 0 15227 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4"/><draw:equation draw:name="f7" draw:formula="?f4 / 51981"/><draw:equation draw:name="f8" draw:formula="0 / ?f6"/><draw:equation draw:name="f9" draw:formula="27114 / ?f6"/><draw:equation draw:name="f10" draw:formula="0 / ?f7"/><draw:equation draw:name="f11" draw:formula="51981 / ?f7"/></draw:enhanced-geometry></draw:custom-shape><draw:custom-shape svg:x="2.42856in" svg:y="6.02862in" svg:width="0.02781in" svg:height="0.05508in" draw:id="id55" draw:style-name="a55" draw:name="Shape 61"><svg:title/><svg:desc/><draw:enhanced-geometry draw:type="non-primitive" svg:viewBox="0 0 25425 50368" draw:enhanced-path="M 0 0 L 24574 0 24574 5740 7163 5740 7163 21450 23635 21450 23635 27115 7163 27115 7163 44564 25425 44564 25425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5"/><draw:equation draw:name="f7" draw:formula="?f4 / 50368"/><draw:equation draw:name="f8" draw:formula="0 / ?f6"/><draw:equation draw:name="f9" draw:formula="25425 / ?f6"/><draw:equation draw:name="f10" draw:formula="0 / ?f7"/><draw:equation draw:name="f11" draw:formula="50368 / ?f7"/></draw:enhanced-geometry></draw:custom-shape><draw:custom-shape svg:x="2.46886in" svg:y="6.02862in" svg:width="0.01872in" svg:height="0.05599in" draw:id="id56" draw:style-name="a56" draw:name="Shape 62"><svg:title/><svg:desc/><draw:enhanced-geometry draw:type="non-primitive" svg:viewBox="0 0 17119 51194" draw:enhanced-path="M 9753 0 L 16993 0 16993 35954 C 17119 40183 16370 43764 14745 46672 13132 49568 9842 51079 4915 51194 4077 51194 3264 51079 2451 50889 1625 50686 813 50457 0 50216 L 457 44107 C 1067 44348 1664 44552 2210 44742 2781 44920 3365 45009 3988 45009 6629 44907 8293 43929 8941 42062 9576 40221 9842 38176 9753 35954 L 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draw:equation draw:name="f7" draw:formula="?f4 / 51194"/><draw:equation draw:name="f8" draw:formula="0 / ?f6"/><draw:equation draw:name="f9" draw:formula="17119 / ?f6"/><draw:equation draw:name="f10" draw:formula="0 / ?f7"/><draw:equation draw:name="f11" draw:formula="51194 / ?f7"/></draw:enhanced-geometry></draw:custom-shape><draw:custom-shape svg:x="2.5064in" svg:y="6.02779in" svg:width="0.02099in" svg:height="0.05682in" draw:id="id57" draw:style-name="a57" draw:name="Shape 63"><svg:title/><svg:desc/><draw:enhanced-geometry draw:type="non-primitive" svg:viewBox="0 0 19191 51956" draw:enhanced-path="M 19152 0 L 19191 14 19191 5681 19152 5664 C 15824 5766 13348 6921 11659 9144 9982 11341 8852 14008 8306 17119 7734 20244 7480 23190 7518 25984 7480 29007 7747 32080 8318 35179 8877 38278 10020 40881 11697 43002 13386 45123 15862 46215 19152 46304 L 19191 46286 19191 51942 19152 51956 C 14122 51867 10224 50508 7430 47904 4648 45314 2718 42037 1613 38087 508 34150 0 30112 51 25984 13 21933 584 17919 1803 13970 2985 10033 4991 6743 7772 4115 10592 1473 14376 114 1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1"/><draw:equation draw:name="f7" draw:formula="?f4 / 51956"/><draw:equation draw:name="f8" draw:formula="0 / ?f6"/><draw:equation draw:name="f9" draw:formula="19191 / ?f6"/><draw:equation draw:name="f10" draw:formula="0 / ?f7"/><draw:equation draw:name="f11" draw:formula="51956 / ?f7"/></draw:enhanced-geometry></draw:custom-shape><draw:custom-shape svg:x="2.52739in" svg:y="6.02781in" svg:width="0.02108in" svg:height="0.05679in" draw:id="id58" draw:style-name="a58" draw:name="Shape 64"><svg:title/><svg:desc/><draw:enhanced-geometry draw:type="non-primitive" svg:viewBox="0 0 19277 51928" draw:enhanced-path="M 0 0 L 11822 4038 C 14629 6641 16572 9918 17652 13855 18757 17817 19277 21843 19214 25971 19252 30073 18680 34086 17487 38036 16293 41985 14299 45274 11467 47878 L 0 51928 0 46272 7568 42811 C 9270 40601 10362 37934 10908 34835 11454 31711 11708 28777 11670 25971 11721 23113 11480 20116 10971 17017 10464 13905 9359 11251 7682 9067 L 0 5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7"/><draw:equation draw:name="f7" draw:formula="?f4 / 51928"/><draw:equation draw:name="f8" draw:formula="0 / ?f6"/><draw:equation draw:name="f9" draw:formula="19277 / ?f6"/><draw:equation draw:name="f10" draw:formula="0 / ?f7"/><draw:equation draw:name="f11" draw:formula="51928 / ?f7"/></draw:enhanced-geometry></draw:custom-shape><draw:custom-shape svg:x="2.59418in" svg:y="6.0278in" svg:width="0.03933in" svg:height="0.05683in" draw:id="id59" draw:style-name="a59" draw:name="Shape 65"><svg:title/><svg:desc/><draw:enhanced-geometry draw:type="non-primitive" svg:viewBox="0 0 35966 51969" draw:enhanced-path="M 23343 0 C 25489 13 27546 229 29489 673 31433 1105 33236 1689 34874 2413 L 34404 8915 C 32918 7950 31217 7201 29337 6655 27432 6109 25476 5829 23406 5817 19698 5867 16688 6896 14313 8865 11989 10820 10249 13335 9144 16383 8039 19444 7480 22644 7493 25984 7480 29337 7963 32550 9030 35611 10071 38659 11748 41161 14072 43116 16396 45072 19469 46088 23343 46152 24397 46152 25400 46050 26365 45834 27318 45631 28258 45276 29197 44780 L 29197 29134 21082 29134 21082 23647 35966 23647 35966 49162 C 33947 50127 31775 50851 29464 51295 27140 51740 24905 51969 22720 51956 17437 51892 13145 50673 9779 48298 6439 45936 3975 42799 2388 38888 800 34976 0 30671 25 25984 25 21349 914 17094 2705 13170 4483 9246 7099 6096 10566 3696 14033 1308 18288 76 23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6"/><draw:equation draw:name="f7" draw:formula="?f4 / 51969"/><draw:equation draw:name="f8" draw:formula="0 / ?f6"/><draw:equation draw:name="f9" draw:formula="35966 / ?f6"/><draw:equation draw:name="f10" draw:formula="0 / ?f7"/><draw:equation draw:name="f11" draw:formula="51969 / ?f7"/></draw:enhanced-geometry></draw:custom-shape><draw:custom-shape svg:x="2.65397in" svg:y="6.02862in" svg:width="0.02782in" svg:height="0.05508in" draw:id="id60" draw:style-name="a60" draw:name="Shape 66"><svg:title/><svg:desc/><draw:enhanced-geometry draw:type="non-primitive" svg:viewBox="0 0 25438 50368" draw:enhanced-path="M 0 0 L 24575 0 24575 5740 7188 5740 7188 21450 23647 21450 23647 27115 7188 27115 7188 44564 25438 44564 25438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draw:equation draw:name="f7" draw:formula="?f4 / 50368"/><draw:equation draw:name="f8" draw:formula="0 / ?f6"/><draw:equation draw:name="f9" draw:formula="25438 / ?f6"/><draw:equation draw:name="f10" draw:formula="0 / ?f7"/><draw:equation draw:name="f11" draw:formula="50368 / ?f7"/></draw:enhanced-geometry></draw:custom-shape><draw:custom-shape svg:x="2.70091in" svg:y="6.02862in" svg:width="0.03762in" svg:height="0.05508in" draw:id="id61" draw:style-name="a61" draw:name="Shape 67"><svg:title/><svg:desc/><draw:enhanced-geometry draw:type="non-primitive" svg:viewBox="0 0 34404 50368" draw:enhanced-path="M 0 0 L 9665 0 27940 42151 27940 0 34404 0 34404 50368 24740 50368 6464 8318 6464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50368"/><draw:equation draw:name="f8" draw:formula="0 / ?f6"/><draw:equation draw:name="f9" draw:formula="34404 / ?f6"/><draw:equation draw:name="f10" draw:formula="0 / ?f7"/><draw:equation draw:name="f11" draw:formula="50368 / ?f7"/></draw:enhanced-geometry></draw:custom-shape><draw:custom-shape svg:x="2.76085in" svg:y="6.02862in" svg:width="0.02779in" svg:height="0.05508in" draw:id="id62" draw:style-name="a62" draw:name="Shape 68"><svg:title/><svg:desc/><draw:enhanced-geometry draw:type="non-primitive" svg:viewBox="0 0 25413 50368" draw:enhanced-path="M 0 0 L 24549 0 24549 5740 7163 5740 7163 21450 23622 21450 23622 27115 7163 27115 7163 44564 25413 44564 25413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50368"/><draw:equation draw:name="f8" draw:formula="0 / ?f6"/><draw:equation draw:name="f9" draw:formula="25413 / ?f6"/><draw:equation draw:name="f10" draw:formula="0 / ?f7"/><draw:equation draw:name="f11" draw:formula="50368 / ?f7"/></draw:enhanced-geometry></draw:custom-shape><draw:custom-shape svg:x="2.80778in" svg:y="6.02862in" svg:width="0.01561in" svg:height="0.05508in" draw:id="id63" draw:style-name="a63" draw:name="Shape 69"><svg:title/><svg:desc/><draw:enhanced-geometry draw:type="non-primitive" svg:viewBox="0 0 14275 50368" draw:enhanced-path="M 0 0 L 14275 0 14275 6236 12319 5664 7099 5664 7099 22365 12547 22365 14275 21780 14275 28892 12090 28029 7163 28029 7163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5"/><draw:equation draw:name="f7" draw:formula="?f4 / 50368"/><draw:equation draw:name="f8" draw:formula="0 / ?f6"/><draw:equation draw:name="f9" draw:formula="14275 / ?f6"/><draw:equation draw:name="f10" draw:formula="0 / ?f7"/><draw:equation draw:name="f11" draw:formula="50368 / ?f7"/></draw:enhanced-geometry></draw:custom-shape><draw:custom-shape svg:x="2.82339in" svg:y="6.02862in" svg:width="0.01901in" svg:height="0.05508in" draw:id="id64" draw:style-name="a64" draw:name="Shape 70"><svg:title/><svg:desc/><draw:enhanced-geometry draw:type="non-primitive" svg:viewBox="0 0 17386 50368" draw:enhanced-path="M 0 0 L 153 0 C 4369 26 7811 1156 10477 3391 13132 5614 14491 8814 14592 12992 14580 16282 13691 18974 11963 21095 10224 23216 7696 24600 4369 25235 5931 25514 7150 26111 8026 27013 8915 27915 9627 29210 10211 30899 L 17386 50368 9665 50368 3975 33909 C 3404 32067 2680 30645 1803 29604 L 0 28892 0 21780 4915 20117 C 6414 18644 7176 16535 7176 13754 7137 10960 6312 8928 4686 7607 L 0 6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draw:equation draw:name="f7" draw:formula="?f4 / 50368"/><draw:equation draw:name="f8" draw:formula="0 / ?f6"/><draw:equation draw:name="f9" draw:formula="17386 / ?f6"/><draw:equation draw:name="f10" draw:formula="0 / ?f7"/><draw:equation draw:name="f11" draw:formula="50368 / ?f7"/></draw:enhanced-geometry></draw:custom-shape><draw:custom-shape svg:x="2.85392in" svg:y="6.02862in" svg:width="0.02251in" svg:height="0.05508in" draw:id="id65" draw:style-name="a65" draw:name="Shape 71"><svg:title/><svg:desc/><draw:enhanced-geometry draw:type="non-primitive" svg:viewBox="0 0 20587 50368" draw:enhanced-path="M 16789 0 L 20587 0 20587 6280 12662 31877 20587 31877 20587 37312 11265 37312 7277 50368 0 50368 16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50368"/><draw:equation draw:name="f8" draw:formula="0 / ?f6"/><draw:equation draw:name="f9" draw:formula="20587 / ?f6"/><draw:equation draw:name="f10" draw:formula="0 / ?f7"/><draw:equation draw:name="f11" draw:formula="50368 / ?f7"/></draw:enhanced-geometry></draw:custom-shape><draw:custom-shape svg:x="2.87643in" svg:y="6.02862in" svg:width="0.02289in" svg:height="0.05508in" draw:id="id66" draw:style-name="a66" draw:name="Shape 72"><svg:title/><svg:desc/><draw:enhanced-geometry draw:type="non-primitive" svg:viewBox="0 0 20930 50368" draw:enhanced-path="M 0 0 L 4165 0 20930 50368 13360 50368 9474 37312 0 37312 0 31877 7925 31877 25 6198 0 6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50368"/><draw:equation draw:name="f8" draw:formula="0 / ?f6"/><draw:equation draw:name="f9" draw:formula="20930 / ?f6"/><draw:equation draw:name="f10" draw:formula="0 / ?f7"/><draw:equation draw:name="f11" draw:formula="50368 / ?f7"/></draw:enhanced-geometry></draw:custom-shape><draw:custom-shape svg:x="2.91558in" svg:y="6.02862in" svg:width="0.02593in" svg:height="0.05508in" draw:id="id67" draw:style-name="a67" draw:name="Shape 73"><svg:title/><svg:desc/><draw:enhanced-geometry draw:type="non-primitive" svg:viewBox="0 0 23711 50368" draw:enhanced-path="M 0 0 L 7214 0 7214 44488 23711 44488 23711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50368"/><draw:equation draw:name="f8" draw:formula="0 / ?f6"/><draw:equation draw:name="f9" draw:formula="23711 / ?f6"/><draw:equation draw:name="f10" draw:formula="0 / ?f7"/><draw:equation draw:name="f11" draw:formula="50368 / ?f7"/></draw:enhanced-geometry></draw:custom-shape></draw:g></text:span></text:p>
      <text:p text:style-name="P14"/>
      <text:p text:style-name="P15"><text:span text:style-name="T16">Código deontológiCo<text:s/></text:span></text:p>
      <text:p text:style-name="P17"><text:span text:style-name="T18">de lA ABogACÍA eSPAÑolA</text:span></text:p>
      <text:p text:style-name="P19"><text:span text:style-name="T20">Aprobado por el Pleno del Consejo general<text:s/></text:span></text:p>
      <text:p text:style-name="P21"><text:span text:style-name="T22">de la Abogacía española el 6 de marzo de 2019</text:span></text:p>
      <text:p text:style-name="P23"/>
      <text:h text:style-name="P24" text:outline-level="1">Código<text:s/></text:h>
      <text:p text:style-name="P25"><text:span text:style-name="T26">deontológiCo</text:span></text:p>
      <text:p text:style-name="P27"><text:span text:style-name="T28">de la Abogacía española</text:span></text:p>
      <text:p text:style-name="P29"><text:span text:style-name="T30">Aprobado por el Pleno<text:s/></text:span></text:p>
      <text:p text:style-name="P31"><text:span text:style-name="T32">del Consejo general de la Abogacía española el 6 de marzo de 2019</text:span></text:p>
      <text:p text:style-name="P33"><text:span text:style-name="T34"><draw:g draw:name="Group 19010" draw:id="id131" draw:style-name="a131" text:anchor-type="as-char"><svg:title/><svg:desc/><draw:custom-shape svg:x="0.00003in" svg:y="0.38887in" svg:width="0.2929in" svg:height="0.0821in" draw:id="id69" draw:style-name="a69" draw:name="Shape 142"><svg:title/><svg:desc/><draw:enhanced-geometry draw:type="non-primitive" svg:viewBox="0 0 267830 75070" draw:enhanced-path="M 0 0 L 267830 0 C 267830 0 255931 75070 133960 75070 11951 7507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30"/><draw:equation draw:name="f7" draw:formula="?f4 / 75070"/><draw:equation draw:name="f8" draw:formula="0 / ?f6"/><draw:equation draw:name="f9" draw:formula="267830 / ?f6"/><draw:equation draw:name="f10" draw:formula="0 / ?f7"/><draw:equation draw:name="f11" draw:formula="75070 / ?f7"/></draw:enhanced-geometry></draw:custom-shape><draw:custom-shape svg:x="0in" svg:y="0in" svg:width="0.29306in" svg:height="0.34074in" draw:id="id70" draw:style-name="a70" draw:name="Shape 143"><svg:title/><svg:desc/><draw:enhanced-geometry draw:type="non-primitive" svg:viewBox="0 0 267970 311569" draw:enhanced-path="M 0 0 L 165989 0 267970 311569 220599 311569 206324 266814 134125 266814 134125 222517 191961 222517 177444 177940 134125 177940 134125 133642 163068 133642 134125 45034 47727 311569 305 311569 86995 44298 0 442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970"/><draw:equation draw:name="f7" draw:formula="?f4 / 311569"/><draw:equation draw:name="f8" draw:formula="0 / ?f6"/><draw:equation draw:name="f9" draw:formula="267970 / ?f6"/><draw:equation draw:name="f10" draw:formula="0 / ?f7"/><draw:equation draw:name="f11" draw:formula="311569 / ?f7"/></draw:enhanced-geometry></draw:custom-shape><draw:custom-shape svg:x="0.44285in" svg:y="0.19939in" svg:width="0.05829in" svg:height="0.13996in" draw:id="id71" draw:style-name="a71" draw:name="Shape 144"><svg:title/><svg:desc/><draw:enhanced-geometry draw:type="non-primitive" svg:viewBox="0 0 53296 127978" draw:enhanced-path="M 0 0 L 53296 0 53296 18402 23635 18402 23635 52781 53296 52781 53296 70993 23635 70993 23635 109575 53296 109575 53296 127978 0 127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96"/><draw:equation draw:name="f7" draw:formula="?f4 / 127978"/><draw:equation draw:name="f8" draw:formula="0 / ?f6"/><draw:equation draw:name="f9" draw:formula="53296 / ?f6"/><draw:equation draw:name="f10" draw:formula="0 / ?f7"/><draw:equation draw:name="f11" draw:formula="127978 / ?f7"/></draw:enhanced-geometry></draw:custom-shape><draw:custom-shape svg:x="0.44199in" svg:y="0in" svg:width="0.05915in" svg:height="0.13993in" draw:id="id72" draw:style-name="a72" draw:name="Shape 145"><svg:title/><svg:desc/><draw:enhanced-geometry draw:type="non-primitive" svg:viewBox="0 0 54083 127952" draw:enhanced-path="M 41262 0 L 54083 0 54083 20326 53975 19951 36957 79629 54083 79629 54083 96672 32868 96672 24067 127952 0 127952 41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3"/><draw:equation draw:name="f7" draw:formula="?f4 / 127952"/><draw:equation draw:name="f8" draw:formula="0 / ?f6"/><draw:equation draw:name="f9" draw:formula="54083 / ?f6"/><draw:equation draw:name="f10" draw:formula="0 / ?f7"/><draw:equation draw:name="f11" draw:formula="127952 / ?f7"/></draw:enhanced-geometry></draw:custom-shape><draw:custom-shape svg:x="0.50113in" svg:y="0.31922in" svg:width="0.01783in" svg:height="0.02012in" draw:id="id73" draw:style-name="a73" draw:name="Shape 24211"><svg:title/><svg:desc/><draw:enhanced-geometry draw:type="non-primitive" svg:viewBox="0 0 16300 18402" draw:enhanced-path="M 0 0 L 16300 0 16300 18402 0 184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0"/><draw:equation draw:name="f7" draw:formula="?f4 / 18402"/><draw:equation draw:name="f8" draw:formula="0 / ?f6"/><draw:equation draw:name="f9" draw:formula="16300 / ?f6"/><draw:equation draw:name="f10" draw:formula="0 / ?f7"/><draw:equation draw:name="f11" draw:formula="18402 / ?f7"/></draw:enhanced-geometry></draw:custom-shape><draw:custom-shape svg:x="0.50113in" svg:y="0.25711in" svg:width="0.01269in" svg:height="0.01992in" draw:id="id74" draw:style-name="a74" draw:name="Shape 24212"><svg:title/><svg:desc/><draw:enhanced-geometry draw:type="non-primitive" svg:viewBox="0 0 11601 18212" draw:enhanced-path="M 0 0 L 11601 0 11601 18212 0 18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1"/><draw:equation draw:name="f7" draw:formula="?f4 / 18212"/><draw:equation draw:name="f8" draw:formula="0 / ?f6"/><draw:equation draw:name="f9" draw:formula="11601 / ?f6"/><draw:equation draw:name="f10" draw:formula="0 / ?f7"/><draw:equation draw:name="f11" draw:formula="18212 / ?f7"/></draw:enhanced-geometry></draw:custom-shape><draw:custom-shape svg:x="0.53964in" svg:y="0.23192in" svg:width="0.07033in" svg:height="0.10972in" draw:id="id75" draw:style-name="a75" draw:name="Shape 148"><svg:title/><svg:desc/><draw:enhanced-geometry draw:type="non-primitive" svg:viewBox="0 0 64313 100330" draw:enhanced-path="M 36169 0 C 40005 0 43917 305 47879 889 51841 1486 55689 2413 59436 3645 L 58268 21476 C 54610 20002 51143 18809 47854 17907 44552 16992 40996 16510 37148 16485 33757 16510 30709 17425 27978 19253 25248 21069 23787 23673 23622 27038 23850 31356 25971 34747 29997 37198 34011 39637 38671 42024 43980 44348 49263 46660 53937 49771 57950 53683 61989 57607 64110 63170 64313 70421 64084 80073 60833 87452 54546 92570 48260 97714 40297 100292 30683 100330 25451 100330 20257 99924 15037 99073 9830 98234 4813 96990 0 95364 L 1765 76759 C 5969 78981 10312 80683 14770 81864 19215 83058 23597 83655 27940 83667 31255 83655 34328 82677 37148 80772 39980 78854 41465 76098 41656 72530 41440 68504 39319 65227 35268 62738 31217 60249 26543 57747 21209 55207 15900 52680 11214 49340 7163 45174 3124 40996 991 35217 775 27813 902 21425 2756 16192 6337 12078 9906 7975 14376 4928 19774 2959 25146 978 30620 0 36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13"/><draw:equation draw:name="f7" draw:formula="?f4 / 100330"/><draw:equation draw:name="f8" draw:formula="0 / ?f6"/><draw:equation draw:name="f9" draw:formula="64313 / ?f6"/><draw:equation draw:name="f10" draw:formula="0 / ?f7"/><draw:equation draw:name="f11" draw:formula="100330 / ?f7"/></draw:enhanced-geometry></draw:custom-shape><draw:custom-shape svg:x="0.50113in" svg:y="0.19939in" svg:width="0.01569in" svg:height="0.02012in" draw:id="id76" draw:style-name="a76" draw:name="Shape 24213"><svg:title/><svg:desc/><draw:enhanced-geometry draw:type="non-primitive" svg:viewBox="0 0 14344 18402" draw:enhanced-path="M 0 0 L 14344 0 14344 18402 0 184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4"/><draw:equation draw:name="f7" draw:formula="?f4 / 18402"/><draw:equation draw:name="f8" draw:formula="0 / ?f6"/><draw:equation draw:name="f9" draw:formula="14344 / ?f6"/><draw:equation draw:name="f10" draw:formula="0 / ?f7"/><draw:equation draw:name="f11" draw:formula="18402 / ?f7"/></draw:enhanced-geometry></draw:custom-shape><draw:custom-shape svg:x="0.5686in" svg:y="0in" svg:width="0.04373in" svg:height="0.14011in" draw:id="id77" draw:style-name="a77" draw:name="Shape 150"><svg:title/><svg:desc/><draw:enhanced-geometry draw:type="non-primitive" svg:viewBox="0 0 39984 128120" draw:enhanced-path="M 0 0 L 22657 0 22657 45453 C 25260 40615 28639 36792 32741 33998 L 39984 31986 39984 46553 28880 52235 C 26314 55943 24575 60325 23698 65405 22822 70472 22403 75146 22466 79426 22378 83782 22746 88583 23520 93828 24295 99073 25972 103632 28524 107505 L 39984 113440 39984 128120 31890 126022 C 27546 123342 24156 119443 21692 114364 L 21298 127952 0 1279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84"/><draw:equation draw:name="f7" draw:formula="?f4 / 128120"/><draw:equation draw:name="f8" draw:formula="0 / ?f6"/><draw:equation draw:name="f9" draw:formula="39984 / ?f6"/><draw:equation draw:name="f10" draw:formula="0 / ?f7"/><draw:equation draw:name="f11" draw:formula="128120 / ?f7"/></draw:enhanced-geometry></draw:custom-shape><draw:custom-shape svg:x="0.50113in" svg:y="0in" svg:width="0.06041in" svg:height="0.13993in" draw:id="id78" draw:style-name="a78" draw:name="Shape 151"><svg:title/><svg:desc/><draw:enhanced-geometry draw:type="non-primitive" svg:viewBox="0 0 55238 127952" draw:enhanced-path="M 0 0 L 14179 0 55238 127952 30410 127952 21609 96672 0 96672 0 79629 17126 79629 0 203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8"/><draw:equation draw:name="f7" draw:formula="?f4 / 127952"/><draw:equation draw:name="f8" draw:formula="0 / ?f6"/><draw:equation draw:name="f9" draw:formula="55238 / ?f6"/><draw:equation draw:name="f10" draw:formula="0 / ?f7"/><draw:equation draw:name="f11" draw:formula="127952 / ?f7"/></draw:enhanced-geometry></draw:custom-shape><draw:custom-shape svg:x="0.62864in" svg:y="0.23403in" svg:width="0.04438in" svg:height="0.13811in" draw:id="id79" draw:style-name="a79" draw:name="Shape 152"><svg:title/><svg:desc/><draw:enhanced-geometry draw:type="non-primitive" svg:viewBox="0 0 40580 126289" draw:enhanced-path="M 0 0 L 21692 0 22276 14363 C 24905 9588 28270 5702 32398 2692 L 40580 191 40580 14989 29629 20447 C 27013 24079 25247 28422 24333 33490 23432 38544 23000 43307 23063 47765 22974 52235 23330 57086 24105 62344 24892 67589 26556 72123 29121 75933 L 40580 81786 40580 96335 32906 94234 C 28867 91516 25679 87719 23266 82893 L 23266 126289 597 126289 597 23762 C 597 19533 584 15583 533 11887 470 8179 279 4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0"/><draw:equation draw:name="f7" draw:formula="?f4 / 126289"/><draw:equation draw:name="f8" draw:formula="0 / ?f6"/><draw:equation draw:name="f9" draw:formula="40580 / ?f6"/><draw:equation draw:name="f10" draw:formula="0 / ?f7"/><draw:equation draw:name="f11" draw:formula="126289 / ?f7"/></draw:enhanced-geometry></draw:custom-shape><draw:custom-shape svg:x="0.66824in" svg:y="0.06273in" svg:width="0.00478in" svg:height="0.05133in" draw:id="id80" draw:style-name="a80" draw:name="Shape 153"><svg:title/><svg:desc/><draw:enhanced-geometry draw:type="non-primitive" svg:viewBox="0 0 4372 46939" draw:enhanced-path="M 4372 0 L 4372 46939 4331 46883 C 1435 39237 0 30969 38 22067 L 4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2"/><draw:equation draw:name="f7" draw:formula="?f4 / 46939"/><draw:equation draw:name="f8" draw:formula="0 / ?f6"/><draw:equation draw:name="f9" draw:formula="4372 / ?f6"/><draw:equation draw:name="f10" draw:formula="0 / ?f7"/><draw:equation draw:name="f11" draw:formula="46939 / ?f7"/></draw:enhanced-geometry></draw:custom-shape><draw:custom-shape svg:x="0.61233in" svg:y="0.03251in" svg:width="0.04533in" svg:height="0.10974in" draw:id="id81" draw:style-name="a81" draw:name="Shape 154"><svg:title/><svg:desc/><draw:enhanced-geometry draw:type="non-primitive" svg:viewBox="0 0 41448 100343" draw:enhanced-path="M 8123 0 C 16963 229 23808 2946 28647 8204 33498 13436 36838 19850 38692 27419 40546 35014 41448 42431 41347 49695 41423 56781 40419 64211 38362 71958 36317 79705 32812 86296 27859 91770 22919 97244 16137 100088 7539 100343 L 0 98389 0 83709 287 83858 C 5253 83629 8974 81483 11463 77394 13940 73304 15591 68618 16391 63322 17204 58051 17598 53505 17521 49695 17598 45834 17242 41364 16442 36284 15654 31178 14029 26695 11540 22809 9063 18936 5317 16878 287 16675 L 0 16822 0 2256 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48"/><draw:equation draw:name="f7" draw:formula="?f4 / 100343"/><draw:equation draw:name="f8" draw:formula="0 / ?f6"/><draw:equation draw:name="f9" draw:formula="41448 / ?f6"/><draw:equation draw:name="f10" draw:formula="0 / ?f7"/><draw:equation draw:name="f11" draw:formula="100343 / ?f7"/></draw:enhanced-geometry></draw:custom-shape><draw:custom-shape svg:x="0.67302in" svg:y="0.23192in" svg:width="0.04113in" svg:height="0.10972in" draw:id="id82" draw:style-name="a82" draw:name="Shape 155"><svg:title/><svg:desc/><draw:enhanced-geometry draw:type="non-primitive" svg:viewBox="0 0 37609 100330" draw:enhanced-path="M 6943 0 C 15986 203 23034 2896 28038 8065 L 37609 25523 37609 73292 27771 91783 C 22818 97244 16087 100101 7540 100330 L 0 98265 0 83717 301 83871 C 5254 83629 8975 81496 11452 77432 13954 73368 15592 68707 16405 63398 17205 58128 17586 53568 17523 49695 17586 45847 17243 41364 16494 36284 15745 31178 14132 26682 11706 22809 9229 18923 5508 16878 492 16675 L 0 16920 0 2122 6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9"/><draw:equation draw:name="f7" draw:formula="?f4 / 100330"/><draw:equation draw:name="f8" draw:formula="0 / ?f6"/><draw:equation draw:name="f9" draw:formula="37609 / ?f6"/><draw:equation draw:name="f10" draw:formula="0 / ?f7"/><draw:equation draw:name="f11" draw:formula="100330 / ?f7"/></draw:enhanced-geometry></draw:custom-shape><draw:custom-shape svg:x="0.67302in" svg:y="0.03254in" svg:width="0.04113in" svg:height="0.10968in" draw:id="id83" draw:style-name="a83" draw:name="Shape 156"><svg:title/><svg:desc/><draw:enhanced-geometry draw:type="non-primitive" svg:viewBox="0 0 37609 100292" draw:enhanced-path="M 37609 0 L 37609 16502 26120 22555 C 23479 26416 21714 30912 20787 36030 19872 41148 19453 45682 19504 49669 19427 53899 19847 58610 20698 63855 21574 69062 23301 73634 25930 77520 L 37609 83587 37609 100292 13598 93027 0 74542 0 27603 390 25615 C 3540 18097 8239 11988 14449 7264 L 37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09"/><draw:equation draw:name="f7" draw:formula="?f4 / 100292"/><draw:equation draw:name="f8" draw:formula="0 / ?f6"/><draw:equation draw:name="f9" draw:formula="37609 / ?f6"/><draw:equation draw:name="f10" draw:formula="0 / ?f7"/><draw:equation draw:name="f11" draw:formula="100292 / ?f7"/></draw:enhanced-geometry></draw:custom-shape><draw:custom-shape svg:x="0.7336in" svg:y="0.27617in" svg:width="0.04159in" svg:height="0.06547in" draw:id="id84" draw:style-name="a84" draw:name="Shape 157"><svg:title/><svg:desc/><draw:enhanced-geometry draw:type="non-primitive" svg:viewBox="0 0 38032 59869" draw:enhanced-path="M 38032 0 L 38032 12625 37262 12702 C 32804 13692 29121 15546 26213 18277 23305 20994 21780 24970 21679 30151 21742 34444 23051 37873 25590 40425 28156 42991 31610 44299 35979 44362 L 38032 43200 38032 57500 28347 59869 C 19710 59717 12865 57101 7785 51995 2718 46890 114 40184 0 31878 178 23497 2705 16880 7544 12016 12383 7164 18440 3697 25692 1665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69"/><draw:equation draw:name="f8" draw:formula="0 / ?f6"/><draw:equation draw:name="f9" draw:formula="38032 / ?f6"/><draw:equation draw:name="f10" draw:formula="0 / ?f7"/><draw:equation draw:name="f11" draw:formula="59869 / ?f7"/></draw:enhanced-geometry></draw:custom-shape><draw:custom-shape svg:x="0.71415in" svg:y="0.25983in" svg:width="0.00417in" svg:height="0.05224in" draw:id="id85" draw:style-name="a85" draw:name="Shape 158"><svg:title/><svg:desc/><draw:enhanced-geometry draw:type="non-primitive" svg:viewBox="0 0 3815 47770" draw:enhanced-path="M 0 0 L 907 1655 C 2876 9224 3815 16730 3752 24172 3803 31259 2799 38676 717 46423 L 0 47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5"/><draw:equation draw:name="f7" draw:formula="?f4 / 47770"/><draw:equation draw:name="f8" draw:formula="0 / ?f6"/><draw:equation draw:name="f9" draw:formula="3815 / ?f6"/><draw:equation draw:name="f10" draw:formula="0 / ?f7"/><draw:equation draw:name="f11" draw:formula="47770 / ?f7"/></draw:enhanced-geometry></draw:custom-shape><draw:custom-shape svg:x="0.74279in" svg:y="0.23215in" svg:width="0.0324in" svg:height="0.02661in" draw:id="id86" draw:style-name="a86" draw:name="Shape 159"><svg:title/><svg:desc/><draw:enhanced-geometry draw:type="non-primitive" svg:viewBox="0 0 29624 24334" draw:enhanced-path="M 29624 0 L 29624 15999 27762 15304 C 23558 15355 19101 16180 14376 17819 9677 19432 5258 21603 1156 24334 L 0 6694 C 4648 4649 9550 2998 14707 1728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4"/><draw:equation draw:name="f8" draw:formula="0 / ?f6"/><draw:equation draw:name="f9" draw:formula="29624 / ?f6"/><draw:equation draw:name="f10" draw:formula="0 / ?f7"/><draw:equation draw:name="f11" draw:formula="24334 / ?f7"/></draw:enhanced-geometry></draw:custom-shape><draw:custom-shape svg:x="0.77331in" svg:y="0.07199in" svg:width="0.00188in" svg:height="0.0291in" draw:id="id87" draw:style-name="a87" draw:name="Shape 160"><svg:title/><svg:desc/><draw:enhanced-geometry draw:type="non-primitive" svg:viewBox="0 0 1722 26613" draw:enhanced-path="M 1722 0 L 1722 26613 0 13345 17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draw:equation draw:name="f7" draw:formula="?f4 / 26613"/><draw:equation draw:name="f8" draw:formula="0 / ?f6"/><draw:equation draw:name="f9" draw:formula="1722 / ?f6"/><draw:equation draw:name="f10" draw:formula="0 / ?f7"/><draw:equation draw:name="f11" draw:formula="26613 / ?f7"/></draw:enhanced-geometry></draw:custom-shape><draw:custom-shape svg:x="0.71415in" svg:y="0.03251in" svg:width="0.04591in" svg:height="0.10974in" draw:id="id88" draw:style-name="a88" draw:name="Shape 161"><svg:title/><svg:desc/><draw:enhanced-geometry draw:type="non-primitive" svg:viewBox="0 0 41979 100343" draw:enhanced-path="M 82 0 C 10038 127 18078 2476 24250 7048 30409 11595 34918 17640 37737 25121 40569 32614 41979 40818 41941 49695 41966 58357 40506 66510 37572 74168 34638 81839 30079 88049 23881 92875 17722 97688 9784 100190 82 100343 L 0 100318 0 83613 82 83655 C 5301 83464 9213 81381 11816 77419 14407 73470 16109 68859 16960 63614 17798 58369 18179 53734 18103 49695 18179 45542 17836 40906 17049 35801 16261 30683 14572 26238 11981 22441 9403 18669 5428 16675 82 16485 L 0 16528 0 26 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9"/><draw:equation draw:name="f7" draw:formula="?f4 / 100343"/><draw:equation draw:name="f8" draw:formula="0 / ?f6"/><draw:equation draw:name="f9" draw:formula="41979 / ?f6"/><draw:equation draw:name="f10" draw:formula="0 / ?f7"/><draw:equation draw:name="f11" draw:formula="100343 / ?f7"/></draw:enhanced-geometry></draw:custom-shape><draw:custom-shape svg:x="0.77519in" svg:y="0.23192in" svg:width="0.04226in" svg:height="0.10743in" draw:id="id89" draw:style-name="a89" draw:name="Shape 162"><svg:title/><svg:desc/><draw:enhanced-geometry draw:type="non-primitive" svg:viewBox="0 0 38646 98234" draw:enhanced-path="M 1859 0 C 15004 127 24351 3149 29913 9106 35476 15024 38194 23190 38028 33591 L 38028 77152 C 38028 81407 38117 85242 38270 88633 L 38646 95241 38646 98234 17315 98234 16731 85014 C 13581 90170 9898 94018 5732 96558 L 0 97960 0 83661 12210 76746 C 15029 71691 16426 66116 16350 60058 L 16350 51791 13022 51791 0 53086 0 40461 9682 39154 16350 39154 16350 34353 C 16439 28791 15118 24257 12375 20828 L 0 16214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98234"/><draw:equation draw:name="f8" draw:formula="0 / ?f6"/><draw:equation draw:name="f9" draw:formula="38646 / ?f6"/><draw:equation draw:name="f10" draw:formula="0 / ?f7"/><draw:equation draw:name="f11" draw:formula="98234 / ?f7"/></draw:enhanced-geometry></draw:custom-shape><draw:custom-shape svg:x="0.77831in" svg:y="0.14874in" svg:width="0.03915in" svg:height="0.02651in" draw:id="id90" draw:style-name="a90" draw:name="Shape 163"><svg:title/><svg:desc/><draw:enhanced-geometry draw:type="non-primitive" svg:viewBox="0 0 35796 24244" draw:enhanced-path="M 1143 0 C 5448 2337 9957 4178 14668 5550 19393 6909 24231 7607 29210 7646 L 35796 5368 35796 23510 31686 24244 C 26251 24206 20904 23686 15634 22682 10350 21679 5156 20358 0 18695 L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96"/><draw:equation draw:name="f7" draw:formula="?f4 / 24244"/><draw:equation draw:name="f8" draw:formula="0 / ?f6"/><draw:equation draw:name="f9" draw:formula="35796 / ?f6"/><draw:equation draw:name="f10" draw:formula="0 / ?f7"/><draw:equation draw:name="f11" draw:formula="24244 / ?f7"/></draw:enhanced-geometry></draw:custom-shape><draw:custom-shape svg:x="0.77519in" svg:y="0.03251in" svg:width="0.04226in" svg:height="0.10689in" draw:id="id91" draw:style-name="a91" draw:name="Shape 164"><svg:title/><svg:desc/><draw:enhanced-geometry draw:type="non-primitive" svg:viewBox="0 0 38646 97739" draw:enhanced-path="M 30917 0 L 38646 2138 38646 16545 38359 16396 C 33456 16611 29799 18656 27373 22555 24948 26441 23360 30937 22585 36042 21823 41135 21480 45618 21544 49441 21480 53378 21798 57798 22547 62712 23271 67627 24846 71907 27234 75565 29621 79235 33279 81153 38168 81331 L 38646 81099 38646 95575 31285 97739 C 22827 97536 16184 94958 11371 90005 6533 85065 3142 78905 1148 71552 L 0 62710 0 36096 1148 27203 C 3116 19660 6494 13297 11257 8115 16019 2934 22585 229 30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97739"/><draw:equation draw:name="f8" draw:formula="0 / ?f6"/><draw:equation draw:name="f9" draw:formula="38646 / ?f6"/><draw:equation draw:name="f10" draw:formula="0 / ?f7"/><draw:equation draw:name="f11" draw:formula="97739 / ?f7"/></draw:enhanced-geometry></draw:custom-shape><draw:custom-shape svg:x="0.81745in" svg:y="0.33607in" svg:width="0.00019in" svg:height="0.00327in" draw:id="id92" draw:style-name="a92" draw:name="Shape 165"><svg:title/><svg:desc/><draw:enhanced-geometry draw:type="non-primitive" svg:viewBox="0 0 170 2994" draw:enhanced-path="M 0 0 L 170 2994 0 2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994"/><draw:equation draw:name="f8" draw:formula="0 / ?f6"/><draw:equation draw:name="f9" draw:formula="170 / ?f6"/><draw:equation draw:name="f10" draw:formula="0 / ?f7"/><draw:equation draw:name="f11" draw:formula="2994 / ?f7"/></draw:enhanced-geometry></draw:custom-shape><draw:custom-shape svg:x="0.8419in" svg:y="0.23192in" svg:width="0.07504in" svg:height="0.10743in" draw:id="id93" draw:style-name="a93" draw:name="Shape 166"><svg:title/><svg:desc/><draw:enhanced-geometry draw:type="non-primitive" svg:viewBox="0 0 68619 98234" draw:enhanced-path="M 47320 0 L 68619 9680 68619 98234 52807 98234 52807 34722 C 52908 30213 52019 26187 50089 22657 48171 19126 44564 17259 39307 17056 33579 17323 29464 19583 26937 23825 24435 28080 23190 32741 23254 37795 L 23254 98234 584 98234 584 25692 C 559 21679 508 17716 356 13817 L 0 1931 20701 1931 21095 15913 C 23851 10884 27445 6998 31864 4229 36284 1473 41427 51 47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9"/><draw:equation draw:name="f7" draw:formula="?f4 / 98234"/><draw:equation draw:name="f8" draw:formula="0 / ?f6"/><draw:equation draw:name="f9" draw:formula="68619 / ?f6"/><draw:equation draw:name="f10" draw:formula="0 / ?f7"/><draw:equation draw:name="f11" draw:formula="98234 / ?f7"/></draw:enhanced-geometry></draw:custom-shape><draw:custom-shape svg:x="0.853in" svg:y="0.19017in" svg:width="0.06054in" svg:height="0.02538in" draw:id="id94" draw:style-name="a94" draw:name="Shape 167"><svg:title/><svg:desc/><draw:enhanced-geometry draw:type="non-primitive" svg:viewBox="0 0 55359 23203" draw:enhanced-path="M 43828 0 L 55359 0 C 55359 3251 54775 6629 53619 10147 52451 13665 50660 16663 48235 19126 45822 21615 42710 22898 38926 23013 36017 22911 33287 22213 30785 20917 28296 19634 25959 18326 23787 17031 21603 15735 19558 15049 17602 14948 15723 15088 14250 16053 13170 17843 12090 19647 11544 21438 11532 23203 L 0 23203 C 127 19901 775 16510 1956 13017 3162 9525 4978 6579 7417 4166 9843 1753 12992 495 16815 381 19761 483 22517 1181 25095 2464 27673 3759 30048 5055 32233 6350 34417 7646 36386 8331 38151 8420 40107 8255 41529 7201 42456 5296 43383 3366 43840 1626 43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9"/><draw:equation draw:name="f7" draw:formula="?f4 / 23203"/><draw:equation draw:name="f8" draw:formula="0 / ?f6"/><draw:equation draw:name="f9" draw:formula="55359 / ?f6"/><draw:equation draw:name="f10" draw:formula="0 / ?f7"/><draw:equation draw:name="f11" draw:formula="23203 / ?f7"/></draw:enhanced-geometry></draw:custom-shape><draw:custom-shape svg:x="0.87536in" svg:y="0.07676in" svg:width="0.04158in" svg:height="0.06549in" draw:id="id95" draw:style-name="a95" draw:name="Shape 168"><svg:title/><svg:desc/><draw:enhanced-geometry draw:type="non-primitive" svg:viewBox="0 0 38025 59888" draw:enhanced-path="M 38025 0 L 38025 12642 37249 12720 C 32791 13686 29134 15540 26200 18270 23305 21013 21793 24963 21679 30157 21730 34450 23051 37854 25590 40419 28143 42984 31598 44305 35979 44356 L 38025 43199 38025 57502 28346 59888 C 19710 59736 12865 57107 7785 52001 2705 46883 114 40190 0 31884 178 23502 2692 16873 7544 12022 12370 7158 18428 3716 25692 1671 L 38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25"/><draw:equation draw:name="f7" draw:formula="?f4 / 59888"/><draw:equation draw:name="f8" draw:formula="0 / ?f6"/><draw:equation draw:name="f9" draw:formula="38025 / ?f6"/><draw:equation draw:name="f10" draw:formula="0 / ?f7"/><draw:equation draw:name="f11" draw:formula="59888 / ?f7"/></draw:enhanced-geometry></draw:custom-shape><draw:custom-shape svg:x="0.81745in" svg:y="0.0346in" svg:width="0.04291in" svg:height="0.13985in" draw:id="id96" draw:style-name="a96" draw:name="Shape 169"><svg:title/><svg:desc/><draw:enhanced-geometry draw:type="non-primitive" svg:viewBox="0 0 39235 127879" draw:enhanced-path="M 17468 0 L 39045 0 39045 78600 C 39235 93713 37407 103772 29495 114770 26237 119285 21795 122685 16188 124987 L 0 127879 0 109736 9352 106502 C 12705 102946 16896 97612 16896 86868 L 16896 80569 C 14839 84874 11854 88468 7930 91338 L 0 93670 0 79194 11130 73787 C 13658 70193 15296 65938 16058 61011 16833 56083 17176 51536 17099 47346 17163 43091 16757 38430 15893 33388 15042 28346 13353 23978 10838 20282 L 0 14640 0 233 7879 2413 C 11943 5220 15143 8992 17468 13741 L 1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35"/><draw:equation draw:name="f7" draw:formula="?f4 / 127879"/><draw:equation draw:name="f8" draw:formula="0 / ?f6"/><draw:equation draw:name="f9" draw:formula="39235 / ?f6"/><draw:equation draw:name="f10" draw:formula="0 / ?f7"/><draw:equation draw:name="f11" draw:formula="127879 / ?f7"/></draw:enhanced-geometry></draw:custom-shape><draw:custom-shape svg:x="0.88456in" svg:y="0.03275in" svg:width="0.03239in" svg:height="0.02661in" draw:id="id97" draw:style-name="a97" draw:name="Shape 170"><svg:title/><svg:desc/><draw:enhanced-geometry draw:type="non-primitive" svg:viewBox="0 0 29617 24334" draw:enhanced-path="M 29617 0 L 29617 16001 27749 15304 C 23546 15342 19101 16181 14376 17806 9665 19432 5258 21617 1156 24334 L 0 6681 C 4648 4649 9550 2985 14694 1728 L 29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7"/><draw:equation draw:name="f7" draw:formula="?f4 / 24334"/><draw:equation draw:name="f8" draw:formula="0 / ?f6"/><draw:equation draw:name="f9" draw:formula="29617 / ?f6"/><draw:equation draw:name="f10" draw:formula="0 / ?f7"/><draw:equation draw:name="f11" draw:formula="24334 / ?f7"/></draw:enhanced-geometry></draw:custom-shape><draw:custom-shape svg:x="0.91695in" svg:y="0.2425in" svg:width="0.00761in" svg:height="0.09684in" draw:id="id98" draw:style-name="a98" draw:name="Shape 171"><svg:title/><svg:desc/><draw:enhanced-geometry draw:type="non-primitive" svg:viewBox="0 0 6959 88554" draw:enhanced-path="M 0 0 L 469 213 C 4838 6538 6959 14425 6857 23886 L 6857 88554 0 88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88554"/><draw:equation draw:name="f8" draw:formula="0 / ?f6"/><draw:equation draw:name="f9" draw:formula="6959 / ?f6"/><draw:equation draw:name="f10" draw:formula="0 / ?f7"/><draw:equation draw:name="f11" draw:formula="88554 / ?f7"/></draw:enhanced-geometry></draw:custom-shape><draw:custom-shape svg:x="0.94485in" svg:y="0.23195in" svg:width="0.0459in" svg:height="0.10965in" draw:id="id99" draw:style-name="a99" draw:name="Shape 172"><svg:title/><svg:desc/><draw:enhanced-geometry draw:type="non-primitive" svg:viewBox="0 0 41969 100264" draw:enhanced-path="M 41969 0 L 41969 16507 30467 22547 C 27838 26408 26060 30904 25146 36009 24231 41140 23813 45687 23863 49662 23800 53891 24193 58615 25057 63860 25921 69067 27673 73639 30302 77513 L 41969 83579 41969 100264 17958 93020 C 11748 88295 7226 82123 4318 74465 1435 66832 0 58564 25 49662 25 41127 1613 33113 4750 25608 7899 18090 12598 11981 18821 7269 L 41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69"/><draw:equation draw:name="f7" draw:formula="?f4 / 100264"/><draw:equation draw:name="f8" draw:formula="0 / ?f6"/><draw:equation draw:name="f9" draw:formula="41969 / ?f6"/><draw:equation draw:name="f10" draw:formula="0 / ?f7"/><draw:equation draw:name="f11" draw:formula="100264 / ?f7"/></draw:enhanced-geometry></draw:custom-shape><draw:custom-shape svg:x="0.97513in" svg:y="0.04615in" svg:width="0.01562in" svg:height="0.08203in" draw:id="id100" draw:style-name="a100" draw:name="Shape 173"><svg:title/><svg:desc/><draw:enhanced-geometry draw:type="non-primitive" svg:viewBox="0 0 14283 75011" draw:enhanced-path="M 14283 0 L 14283 75011 4572 62378 C 1511 54758 0 46388 13 37231 178 22563 4204 10688 12116 1595 L 14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3"/><draw:equation draw:name="f7" draw:formula="?f4 / 75011"/><draw:equation draw:name="f8" draw:formula="0 / ?f6"/><draw:equation draw:name="f9" draw:formula="14283 / ?f6"/><draw:equation draw:name="f10" draw:formula="0 / ?f7"/><draw:equation draw:name="f11" draw:formula="75011 / ?f7"/></draw:enhanced-geometry></draw:custom-shape><draw:custom-shape svg:x="0.91695in" svg:y="0.03251in" svg:width="0.04246in" svg:height="0.10742in" draw:id="id101" draw:style-name="a101" draw:name="Shape 174"><svg:title/><svg:desc/><draw:enhanced-geometry draw:type="non-primitive" svg:viewBox="0 0 38823 98222" draw:enhanced-path="M 1853 0 C 14998 127 24370 3137 29907 9093 35483 15037 38188 23190 38023 33591 L 38023 77127 C 38023 81407 38124 85242 38264 88621 38429 91999 38607 95212 38823 98222 L 17322 98222 16738 85014 C 13588 90170 9905 94031 5727 96545 L 0 97957 0 83654 12217 76746 C 15036 71691 16407 66129 16344 60058 L 16344 51791 13016 51791 0 53097 0 40455 9689 39141 16344 39141 16344 34353 C 16446 28765 15125 24269 12381 20828 L 0 16215 0 215 1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23"/><draw:equation draw:name="f7" draw:formula="?f4 / 98222"/><draw:equation draw:name="f8" draw:formula="0 / ?f6"/><draw:equation draw:name="f9" draw:formula="38823 / ?f6"/><draw:equation draw:name="f10" draw:formula="0 / ?f7"/><draw:equation draw:name="f11" draw:formula="98222 / ?f7"/></draw:enhanced-geometry></draw:custom-shape><draw:custom-shape svg:x="1.103in" svg:y="0.27617in" svg:width="0.04159in" svg:height="0.06547in" draw:id="id102" draw:style-name="a102" draw:name="Shape 175"><svg:title/><svg:desc/><draw:enhanced-geometry draw:type="non-primitive" svg:viewBox="0 0 38032 59869" draw:enhanced-path="M 38032 0 L 38032 12626 37274 12702 C 32817 13692 29108 15546 26213 18277 23292 20994 21793 24970 21679 30151 21730 34444 23038 37873 25590 40425 28156 42991 31610 44299 35966 44362 L 38032 43193 38032 57498 28321 59869 C 19710 59717 12865 57101 7798 51995 2718 46890 114 40184 0 31878 190 23497 2718 16880 7544 12016 12383 7164 18441 3697 25692 1665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69"/><draw:equation draw:name="f8" draw:formula="0 / ?f6"/><draw:equation draw:name="f9" draw:formula="38032 / ?f6"/><draw:equation draw:name="f10" draw:formula="0 / ?f7"/><draw:equation draw:name="f11" draw:formula="59869 / ?f7"/></draw:enhanced-geometry></draw:custom-shape><draw:custom-shape svg:x="1.1122in" svg:y="0.23215in" svg:width="0.0324in" svg:height="0.02661in" draw:id="id103" draw:style-name="a103" draw:name="Shape 176"><svg:title/><svg:desc/><draw:enhanced-geometry draw:type="non-primitive" svg:viewBox="0 0 29624 24334" draw:enhanced-path="M 29624 0 L 29624 16002 27749 15304 C 23558 15355 19101 16180 14376 17819 9690 19432 5258 21603 1156 24334 L 0 6694 C 4648 4649 9550 2998 14694 1728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4"/><draw:equation draw:name="f8" draw:formula="0 / ?f6"/><draw:equation draw:name="f9" draw:formula="29624 / ?f6"/><draw:equation draw:name="f10" draw:formula="0 / ?f7"/><draw:equation draw:name="f11" draw:formula="24334 / ?f7"/></draw:enhanced-geometry></draw:custom-shape><draw:custom-shape svg:x="0.99075in" svg:y="0.23192in" svg:width="0.04591in" svg:height="0.10972in" draw:id="id104" draw:style-name="a104" draw:name="Shape 177"><svg:title/><svg:desc/><draw:enhanced-geometry draw:type="non-primitive" svg:viewBox="0 0 41978 100330" draw:enhanced-path="M 106 0 C 10025 127 18064 2477 24236 7048 30408 11608 34904 17640 37749 25121 40581 32614 41978 40805 41940 49695 41965 58357 40517 66510 37558 74168 34625 81813 30078 88074 23893 92875 17734 97714 9784 100178 106 100330 L 0 100298 0 83612 106 83667 C 5300 83464 9212 81381 11816 77432 14406 73470 16121 68859 16946 63627 17797 58382 18178 53734 18102 49695 18178 45542 17835 40907 17061 35789 16260 30683 14559 26238 11981 22441 9390 18669 5440 16675 106 16485 L 0 16540 0 33 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8"/><draw:equation draw:name="f7" draw:formula="?f4 / 100330"/><draw:equation draw:name="f8" draw:formula="0 / ?f6"/><draw:equation draw:name="f9" draw:formula="41978 / ?f6"/><draw:equation draw:name="f10" draw:formula="0 / ?f7"/><draw:equation draw:name="f11" draw:formula="100330 / ?f7"/></draw:enhanced-geometry></draw:custom-shape><draw:custom-shape svg:x="1.05695in" svg:y="0.19939in" svg:width="0.02478in" svg:height="0.13994in" draw:id="id105" draw:style-name="a105" draw:name="Shape 24214"><svg:title/><svg:desc/><draw:enhanced-geometry draw:type="non-primitive" svg:viewBox="0 0 22657 127965" draw:enhanced-path="M 0 0 L 22657 0 22657 127965 0 1279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7"/><draw:equation draw:name="f7" draw:formula="?f4 / 127965"/><draw:equation draw:name="f8" draw:formula="0 / ?f6"/><draw:equation draw:name="f9" draw:formula="22657 / ?f6"/><draw:equation draw:name="f10" draw:formula="0 / ?f7"/><draw:equation draw:name="f11" draw:formula="127965 / ?f7"/></draw:enhanced-geometry></draw:custom-shape><draw:custom-shape svg:x="1.103in" svg:y="0.07675in" svg:width="0.04159in" svg:height="0.0655in" draw:id="id106" draw:style-name="a106" draw:name="Shape 179"><svg:title/><svg:desc/><draw:enhanced-geometry draw:type="non-primitive" svg:viewBox="0 0 38032 59889" draw:enhanced-path="M 38032 0 L 38032 12645 37274 12721 C 32817 13687 29108 15541 26213 18271 23292 21015 21793 24964 21679 30159 21730 34451 23038 37855 25590 40420 28156 42985 31610 44294 35966 44357 L 38032 43189 38032 57502 28321 59889 C 19710 59737 12865 57108 7798 52003 2718 46884 114 40191 0 31886 190 23504 2718 16874 7544 12023 12383 7159 18441 3717 25692 1672 L 3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2"/><draw:equation draw:name="f7" draw:formula="?f4 / 59889"/><draw:equation draw:name="f8" draw:formula="0 / ?f6"/><draw:equation draw:name="f9" draw:formula="38032 / ?f6"/><draw:equation draw:name="f10" draw:formula="0 / ?f7"/><draw:equation draw:name="f11" draw:formula="59889 / ?f7"/></draw:enhanced-geometry></draw:custom-shape><draw:custom-shape svg:x="1.06264in" svg:y="0.03462in" svg:width="0.02479in" svg:height="0.10531in" draw:id="id107" draw:style-name="a107" draw:name="Shape 24215"><svg:title/><svg:desc/><draw:enhanced-geometry draw:type="non-primitive" svg:viewBox="0 0 22669 96291" draw:enhanced-path="M 0 0 L 22669 0 22669 96291 0 96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draw:equation draw:name="f7" draw:formula="?f4 / 96291"/><draw:equation draw:name="f8" draw:formula="0 / ?f6"/><draw:equation draw:name="f9" draw:formula="22669 / ?f6"/><draw:equation draw:name="f10" draw:formula="0 / ?f7"/><draw:equation draw:name="f11" draw:formula="96291 / ?f7"/></draw:enhanced-geometry></draw:custom-shape><draw:custom-shape svg:x="1.1122in" svg:y="0.03275in" svg:width="0.0324in" svg:height="0.02661in" draw:id="id108" draw:style-name="a108" draw:name="Shape 181"><svg:title/><svg:desc/><draw:enhanced-geometry draw:type="non-primitive" svg:viewBox="0 0 29624 24334" draw:enhanced-path="M 29624 0 L 29624 16002 27749 15304 C 23558 15342 19101 16180 14376 17806 9690 19432 5258 21616 1156 24334 L 0 6681 C 4648 4649 9550 2985 14694 1728 L 2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4334"/><draw:equation draw:name="f8" draw:formula="0 / ?f6"/><draw:equation draw:name="f9" draw:formula="29624 / ?f6"/><draw:equation draw:name="f10" draw:formula="0 / ?f7"/><draw:equation draw:name="f11" draw:formula="24334 / ?f7"/></draw:enhanced-geometry></draw:custom-shape><draw:custom-shape svg:x="0.99075in" svg:y="0.03251in" svg:width="0.0571in" svg:height="0.10974in" draw:id="id109" draw:style-name="a109" draw:name="Shape 182"><svg:title/><svg:desc/><draw:enhanced-geometry draw:type="non-primitive" svg:viewBox="0 0 52214 100343" draw:enhanced-path="M 30294 0 C 34015 38 37584 419 41051 1181 44505 1943 47896 2946 51224 4229 L 50068 21856 C 47591 20510 44975 19469 42207 18732 39438 18009 36568 17640 33621 17640 28021 17754 23461 19393 19905 22580 16375 25755 13746 29782 12057 34633 10393 39510 9542 44514 9568 49695 9542 55004 10342 60147 11981 65163 13606 70167 16260 74307 19944 77610 23626 80899 28503 82575 34599 82702 37457 82664 40289 82181 43121 81254 45928 80353 48569 79311 51033 78105 L 52214 96126 C 48404 97307 44582 98285 40708 99098 36860 99885 32936 100304 28935 100343 18978 100216 10800 97841 4424 93231 L 0 87475 0 12464 11878 3720 C 17286 1378 23423 140 3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14"/><draw:equation draw:name="f7" draw:formula="?f4 / 100343"/><draw:equation draw:name="f8" draw:formula="0 / ?f6"/><draw:equation draw:name="f9" draw:formula="52214 / ?f6"/><draw:equation draw:name="f10" draw:formula="0 / ?f7"/><draw:equation draw:name="f11" draw:formula="100343 / ?f7"/></draw:enhanced-geometry></draw:custom-shape><draw:custom-shape svg:x="1.06499in" svg:y="0in" svg:width="0.02842in" svg:height="0.02517in" draw:id="id110" draw:style-name="a110" draw:name="Shape 183"><svg:title/><svg:desc/><draw:enhanced-geometry draw:type="non-primitive" svg:viewBox="0 0 25984 23012" draw:enhanced-path="M 8179 0 L 25984 0 14262 23012 0 23012 8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4"/><draw:equation draw:name="f7" draw:formula="?f4 / 23012"/><draw:equation draw:name="f8" draw:formula="0 / ?f6"/><draw:equation draw:name="f9" draw:formula="25984 / ?f6"/><draw:equation draw:name="f10" draw:formula="0 / ?f7"/><draw:equation draw:name="f11" draw:formula="23012 / ?f7"/></draw:enhanced-geometry></draw:custom-shape><draw:custom-shape svg:x="1.14459in" svg:y="0.23192in" svg:width="0.04241in" svg:height="0.10743in" draw:id="id111" draw:style-name="a111" draw:name="Shape 184"><svg:title/><svg:desc/><draw:enhanced-geometry draw:type="non-primitive" svg:viewBox="0 0 38778 98234" draw:enhanced-path="M 1859 0 C 14991 127 24351 3149 29913 9106 35489 15024 38181 23190 38003 33591 L 38003 77152 C 38041 81407 38118 85242 38270 88633 38422 91999 38613 95199 38778 98234 L 17302 98234 16718 85014 C 13581 90170 9898 94018 5733 96558 L 0 97958 0 83653 12197 76746 C 15029 71691 16426 66116 16350 60058 L 16350 51791 12997 51791 0 53087 0 40461 9682 39154 16350 39154 16350 34353 C 16439 28791 15118 24257 12387 20828 L 0 16217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8"/><draw:equation draw:name="f7" draw:formula="?f4 / 98234"/><draw:equation draw:name="f8" draw:formula="0 / ?f6"/><draw:equation draw:name="f9" draw:formula="38778 / ?f6"/><draw:equation draw:name="f10" draw:formula="0 / ?f7"/><draw:equation draw:name="f11" draw:formula="98234 / ?f7"/></draw:enhanced-geometry></draw:custom-shape><draw:custom-shape svg:x="1.14459in" svg:y="0.03251in" svg:width="0.04241in" svg:height="0.10742in" draw:id="id112" draw:style-name="a112" draw:name="Shape 185"><svg:title/><svg:desc/><draw:enhanced-geometry draw:type="non-primitive" svg:viewBox="0 0 38778 98222" draw:enhanced-path="M 1859 0 C 14991 127 24351 3137 29913 9093 35489 15037 38181 23190 38003 33591 L 38003 77127 C 38041 81407 38118 85242 38270 88621 38422 91999 38613 95212 38778 98222 L 17302 98222 16718 85014 C 13581 90170 9898 94031 5733 96545 L 0 97955 0 83643 12197 76746 C 15029 71691 16426 66129 16350 60058 L 16350 51791 12997 51791 0 53098 0 40453 9682 39141 16350 39141 16350 34353 C 16439 28765 15118 24269 12387 20828 L 0 16217 0 215 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8"/><draw:equation draw:name="f7" draw:formula="?f4 / 98222"/><draw:equation draw:name="f8" draw:formula="0 / ?f6"/><draw:equation draw:name="f9" draw:formula="38778 / ?f6"/><draw:equation draw:name="f10" draw:formula="0 / ?f7"/><draw:equation draw:name="f11" draw:formula="98222 / ?f7"/></draw:enhanced-geometry></draw:custom-shape><draw:custom-shape svg:x="0.44199in" svg:y="0.41073in" svg:width="0.0354in" svg:height="0.05682in" draw:id="id113" draw:style-name="a113" draw:name="Shape 186"><svg:title/><svg:desc/><draw:enhanced-geometry draw:type="non-primitive" svg:viewBox="0 0 32372 51956" draw:enhanced-path="M 22301 0 C 24460 26 26365 241 28029 622 29680 1003 31077 1461 32207 1968 L 31750 8471 C 30670 7696 29375 7061 27864 6617 26352 6147 24689 5905 22936 5893 19380 5957 16459 6947 14173 8852 11900 10770 10211 13246 9119 16294 8026 19355 7468 22594 7480 26060 7468 29464 8014 32677 9106 35687 10211 38710 11874 41161 14148 43066 16421 44971 19329 45936 22860 46000 24930 45962 26670 45733 28080 45263 29489 44780 30747 44247 31902 43663 L 32372 50381 C 30963 50800 29451 51169 27826 51486 26187 51791 24320 51956 22225 51956 17272 51905 13119 50698 9842 48349 6553 46000 4102 42875 2451 38964 813 35052 0 30721 0 25984 25 20993 940 16561 2743 12675 4559 8763 7137 5702 10452 3454 13792 1207 17729 51 22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72"/><draw:equation draw:name="f7" draw:formula="?f4 / 51956"/><draw:equation draw:name="f8" draw:formula="0 / ?f6"/><draw:equation draw:name="f9" draw:formula="32372 / ?f6"/><draw:equation draw:name="f10" draw:formula="0 / ?f7"/><draw:equation draw:name="f11" draw:formula="51956 / ?f7"/></draw:enhanced-geometry></draw:custom-shape><draw:custom-shape svg:x="0.49296in" svg:y="0.41073in" svg:width="0.02099in" svg:height="0.05682in" draw:id="id114" draw:style-name="a114" draw:name="Shape 187"><svg:title/><svg:desc/><draw:enhanced-geometry draw:type="non-primitive" svg:viewBox="0 0 19191 51956" draw:enhanced-path="M 19164 0 L 19191 9 19191 5676 19164 5664 C 15850 5766 13348 6921 11659 9144 9995 11341 8865 14008 8293 17119 7734 20244 7480 23190 7531 25984 7480 29007 7747 32080 8331 35179 8890 38278 10020 40881 11709 43002 13360 45123 15862 46215 19164 46304 L 19191 46292 19191 51946 19164 51956 C 14122 51867 10223 50508 7442 47904 4648 45314 2718 42037 1613 38087 521 34150 0 30099 51 25984 13 21920 597 17919 1791 13970 2985 10020 4991 6743 7785 4115 10579 1473 14376 114 19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1"/><draw:equation draw:name="f7" draw:formula="?f4 / 51956"/><draw:equation draw:name="f8" draw:formula="0 / ?f6"/><draw:equation draw:name="f9" draw:formula="19191 / ?f6"/><draw:equation draw:name="f10" draw:formula="0 / ?f7"/><draw:equation draw:name="f11" draw:formula="51956 / ?f7"/></draw:enhanced-geometry></draw:custom-shape><draw:custom-shape svg:x="0.51394in" svg:y="0.41074in" svg:width="0.02108in" svg:height="0.0568in" draw:id="id115" draw:style-name="a115" draw:name="Shape 188"><svg:title/><svg:desc/><draw:enhanced-geometry draw:type="non-primitive" svg:viewBox="0 0 19277 51937" draw:enhanced-path="M 0 0 L 11822 4042 C 14629 6645 16572 9922 17664 13859 18756 17821 19277 21847 19226 25975 19264 30077 18680 34090 17486 38040 16305 41989 14298 45279 11479 47882 L 0 51937 0 46282 7580 42815 C 9256 40605 10387 37938 10920 34839 11466 31715 11720 28782 11657 25975 11720 23117 11492 20120 10971 17021 10463 13910 9371 11256 7669 9071 L 0 5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7"/><draw:equation draw:name="f7" draw:formula="?f4 / 51937"/><draw:equation draw:name="f8" draw:formula="0 / ?f6"/><draw:equation draw:name="f9" draw:formula="19277 / ?f6"/><draw:equation draw:name="f10" draw:formula="0 / ?f7"/><draw:equation draw:name="f11" draw:formula="51937 / ?f7"/></draw:enhanced-geometry></draw:custom-shape><draw:custom-shape svg:x="0.55465in" svg:y="0.41156in" svg:width="0.03761in" svg:height="0.05508in" draw:id="id116" draw:style-name="a116" draw:name="Shape 189"><svg:title/><svg:desc/><draw:enhanced-geometry draw:type="non-primitive" svg:viewBox="0 0 34392 50368" draw:enhanced-path="M 0 0 L 9665 0 27927 42151 27927 0 34392 0 34392 50368 24714 50368 6464 8318 6464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2"/><draw:equation draw:name="f7" draw:formula="?f4 / 50368"/><draw:equation draw:name="f8" draw:formula="0 / ?f6"/><draw:equation draw:name="f9" draw:formula="34392 / ?f6"/><draw:equation draw:name="f10" draw:formula="0 / ?f7"/><draw:equation draw:name="f11" draw:formula="50368 / ?f7"/></draw:enhanced-geometry></draw:custom-shape><draw:custom-shape svg:x="0.61174in" svg:y="0.41071in" svg:width="0.02965in" svg:height="0.05685in" draw:id="id117" draw:style-name="a117" draw:name="Shape 190"><svg:title/><svg:desc/><draw:enhanced-geometry draw:type="non-primitive" svg:viewBox="0 0 27114 51981" draw:enhanced-path="M 15227 26 C 17412 76 19342 279 21018 660 22695 1054 24054 1384 25121 1689 L 24638 8255 C 23457 7557 22098 6947 20599 6464 19088 5969 17399 5715 15532 5690 13729 5652 11963 6172 10262 7265 8534 8319 7607 10109 7493 12560 7506 14516 8014 16104 9004 17323 10020 18542 11405 19672 13195 20714 L 17716 23521 C 21069 25514 23482 27508 24930 29502 26378 31483 27114 34112 27089 37414 26975 41834 25514 45339 22657 47968 19837 50572 16167 51931 11697 51981 9868 51981 7874 51803 5728 51422 3556 51029 1676 50432 89 49657 L 546 42926 C 2400 44260 4280 45149 6185 45593 8077 46076 9614 46279 10769 46241 13233 46190 15113 45682 16408 44717 17666 43726 18529 42634 18961 41389 19418 40158 19621 39116 19583 38240 19558 35840 18923 33986 17666 32728 16421 31433 14732 30188 12649 28956 L 7963 26010 C 5207 24321 3188 22441 1905 20409 635 18364 0 15926 13 13094 102 9576 1054 6871 2845 4966 4648 3073 6693 1765 9068 1054 11405 330 13462 0 15227 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4"/><draw:equation draw:name="f7" draw:formula="?f4 / 51981"/><draw:equation draw:name="f8" draw:formula="0 / ?f6"/><draw:equation draw:name="f9" draw:formula="27114 / ?f6"/><draw:equation draw:name="f10" draw:formula="0 / ?f7"/><draw:equation draw:name="f11" draw:formula="51981 / ?f7"/></draw:enhanced-geometry></draw:custom-shape><draw:custom-shape svg:x="0.66057in" svg:y="0.41156in" svg:width="0.02781in" svg:height="0.05508in" draw:id="id118" draw:style-name="a118" draw:name="Shape 191"><svg:title/><svg:desc/><draw:enhanced-geometry draw:type="non-primitive" svg:viewBox="0 0 25425 50368" draw:enhanced-path="M 0 0 L 24574 0 24574 5740 7163 5740 7163 21450 23635 21450 23635 27115 7163 27115 7163 44564 25425 44564 25425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5"/><draw:equation draw:name="f7" draw:formula="?f4 / 50368"/><draw:equation draw:name="f8" draw:formula="0 / ?f6"/><draw:equation draw:name="f9" draw:formula="25425 / ?f6"/><draw:equation draw:name="f10" draw:formula="0 / ?f7"/><draw:equation draw:name="f11" draw:formula="50368 / ?f7"/></draw:enhanced-geometry></draw:custom-shape><draw:custom-shape svg:x="0.70087in" svg:y="0.41156in" svg:width="0.01872in" svg:height="0.05599in" draw:id="id119" draw:style-name="a119" draw:name="Shape 192"><svg:title/><svg:desc/><draw:enhanced-geometry draw:type="non-primitive" svg:viewBox="0 0 17119 51194" draw:enhanced-path="M 9753 0 L 16993 0 16993 35954 C 17119 40183 16370 43764 14745 46672 13132 49568 9842 51079 4915 51194 4077 51194 3264 51079 2451 50889 1625 50686 813 50457 0 50216 L 457 44107 C 1067 44348 1664 44552 2210 44742 2781 44920 3365 45009 3988 45009 6629 44907 8293 43929 8941 42062 9576 40221 9842 38176 9753 35954 L 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draw:equation draw:name="f7" draw:formula="?f4 / 51194"/><draw:equation draw:name="f8" draw:formula="0 / ?f6"/><draw:equation draw:name="f9" draw:formula="17119 / ?f6"/><draw:equation draw:name="f10" draw:formula="0 / ?f7"/><draw:equation draw:name="f11" draw:formula="51194 / ?f7"/></draw:enhanced-geometry></draw:custom-shape><draw:custom-shape svg:x="0.73841in" svg:y="0.41073in" svg:width="0.02099in" svg:height="0.05682in" draw:id="id120" draw:style-name="a120" draw:name="Shape 193"><svg:title/><svg:desc/><draw:enhanced-geometry draw:type="non-primitive" svg:viewBox="0 0 19191 51956" draw:enhanced-path="M 19152 0 L 19191 14 19191 5681 19152 5664 C 15824 5766 13348 6921 11659 9144 9982 11341 8852 14008 8306 17119 7734 20244 7480 23190 7518 25984 7480 29007 7747 32080 8318 35179 8877 38278 10020 40881 11697 43002 13386 45123 15862 46215 19152 46304 L 19191 46286 19191 51942 19152 51956 C 14122 51867 10224 50508 7430 47904 4648 45314 2718 42037 1613 38087 508 34150 0 30112 51 25984 13 21933 584 17919 1803 13970 2985 10033 4991 6743 7772 4115 10592 1473 14376 114 1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1"/><draw:equation draw:name="f7" draw:formula="?f4 / 51956"/><draw:equation draw:name="f8" draw:formula="0 / ?f6"/><draw:equation draw:name="f9" draw:formula="19191 / ?f6"/><draw:equation draw:name="f10" draw:formula="0 / ?f7"/><draw:equation draw:name="f11" draw:formula="51956 / ?f7"/></draw:enhanced-geometry></draw:custom-shape><draw:custom-shape svg:x="0.75939in" svg:y="0.41075in" svg:width="0.02108in" svg:height="0.05679in" draw:id="id121" draw:style-name="a121" draw:name="Shape 194"><svg:title/><svg:desc/><draw:enhanced-geometry draw:type="non-primitive" svg:viewBox="0 0 19277 51928" draw:enhanced-path="M 0 0 L 11822 4038 C 14629 6641 16572 9918 17652 13855 18757 17817 19277 21843 19214 25971 19252 30073 18680 34086 17487 38036 16293 41985 14299 45274 11467 47878 L 0 51928 0 46272 7568 42811 C 9270 40601 10362 37934 10908 34835 11454 31711 11708 28777 11670 25971 11721 23113 11480 20116 10971 17017 10464 13905 9359 11251 7682 9067 L 0 5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7"/><draw:equation draw:name="f7" draw:formula="?f4 / 51928"/><draw:equation draw:name="f8" draw:formula="0 / ?f6"/><draw:equation draw:name="f9" draw:formula="19277 / ?f6"/><draw:equation draw:name="f10" draw:formula="0 / ?f7"/><draw:equation draw:name="f11" draw:formula="51928 / ?f7"/></draw:enhanced-geometry></draw:custom-shape><draw:custom-shape svg:x="0.82619in" svg:y="0.41074in" svg:width="0.03933in" svg:height="0.05683in" draw:id="id122" draw:style-name="a122" draw:name="Shape 195"><svg:title/><svg:desc/><draw:enhanced-geometry draw:type="non-primitive" svg:viewBox="0 0 35966 51969" draw:enhanced-path="M 23343 0 C 25489 13 27546 229 29489 673 31433 1105 33236 1689 34874 2413 L 34404 8915 C 32918 7950 31217 7201 29337 6655 27432 6109 25476 5829 23406 5817 19698 5867 16688 6896 14313 8865 11989 10820 10249 13335 9144 16383 8039 19444 7480 22644 7493 25984 7480 29337 7963 32550 9030 35611 10071 38659 11748 41161 14072 43116 16396 45072 19469 46088 23343 46152 24397 46152 25400 46050 26365 45834 27318 45631 28258 45276 29197 44780 L 29197 29134 21082 29134 21082 23647 35966 23647 35966 49162 C 33947 50127 31775 50851 29464 51295 27140 51740 24905 51969 22720 51956 17437 51892 13145 50673 9779 48298 6439 45936 3975 42799 2388 38888 800 34976 0 30671 25 25984 25 21349 914 17094 2705 13170 4483 9246 7099 6096 10566 3696 14033 1308 18288 76 23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6"/><draw:equation draw:name="f7" draw:formula="?f4 / 51969"/><draw:equation draw:name="f8" draw:formula="0 / ?f6"/><draw:equation draw:name="f9" draw:formula="35966 / ?f6"/><draw:equation draw:name="f10" draw:formula="0 / ?f7"/><draw:equation draw:name="f11" draw:formula="51969 / ?f7"/></draw:enhanced-geometry></draw:custom-shape><draw:custom-shape svg:x="0.88598in" svg:y="0.41156in" svg:width="0.02782in" svg:height="0.05508in" draw:id="id123" draw:style-name="a123" draw:name="Shape 196"><svg:title/><svg:desc/><draw:enhanced-geometry draw:type="non-primitive" svg:viewBox="0 0 25438 50368" draw:enhanced-path="M 0 0 L 24575 0 24575 5740 7188 5740 7188 21450 23647 21450 23647 27115 7188 27115 7188 44564 25438 44564 25438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draw:equation draw:name="f7" draw:formula="?f4 / 50368"/><draw:equation draw:name="f8" draw:formula="0 / ?f6"/><draw:equation draw:name="f9" draw:formula="25438 / ?f6"/><draw:equation draw:name="f10" draw:formula="0 / ?f7"/><draw:equation draw:name="f11" draw:formula="50368 / ?f7"/></draw:enhanced-geometry></draw:custom-shape><draw:custom-shape svg:x="0.93293in" svg:y="0.41156in" svg:width="0.03762in" svg:height="0.05508in" draw:id="id124" draw:style-name="a124" draw:name="Shape 197"><svg:title/><svg:desc/><draw:enhanced-geometry draw:type="non-primitive" svg:viewBox="0 0 34404 50368" draw:enhanced-path="M 0 0 L 9665 0 27940 42151 27940 0 34404 0 34404 50368 24740 50368 6464 8318 6464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50368"/><draw:equation draw:name="f8" draw:formula="0 / ?f6"/><draw:equation draw:name="f9" draw:formula="34404 / ?f6"/><draw:equation draw:name="f10" draw:formula="0 / ?f7"/><draw:equation draw:name="f11" draw:formula="50368 / ?f7"/></draw:enhanced-geometry></draw:custom-shape><draw:custom-shape svg:x="0.99286in" svg:y="0.41156in" svg:width="0.02779in" svg:height="0.05508in" draw:id="id125" draw:style-name="a125" draw:name="Shape 198"><svg:title/><svg:desc/><draw:enhanced-geometry draw:type="non-primitive" svg:viewBox="0 0 25413 50368" draw:enhanced-path="M 0 0 L 24549 0 24549 5740 7163 5740 7163 21450 23622 21450 23622 27115 7163 27115 7163 44564 25413 44564 25413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3"/><draw:equation draw:name="f7" draw:formula="?f4 / 50368"/><draw:equation draw:name="f8" draw:formula="0 / ?f6"/><draw:equation draw:name="f9" draw:formula="25413 / ?f6"/><draw:equation draw:name="f10" draw:formula="0 / ?f7"/><draw:equation draw:name="f11" draw:formula="50368 / ?f7"/></draw:enhanced-geometry></draw:custom-shape><draw:custom-shape svg:x="1.03979in" svg:y="0.41156in" svg:width="0.01561in" svg:height="0.05508in" draw:id="id126" draw:style-name="a126" draw:name="Shape 199"><svg:title/><svg:desc/><draw:enhanced-geometry draw:type="non-primitive" svg:viewBox="0 0 14275 50368" draw:enhanced-path="M 0 0 L 14275 0 14275 6236 12319 5664 7099 5664 7099 22365 12547 22365 14275 21780 14275 28892 12090 28029 7163 28029 7163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5"/><draw:equation draw:name="f7" draw:formula="?f4 / 50368"/><draw:equation draw:name="f8" draw:formula="0 / ?f6"/><draw:equation draw:name="f9" draw:formula="14275 / ?f6"/><draw:equation draw:name="f10" draw:formula="0 / ?f7"/><draw:equation draw:name="f11" draw:formula="50368 / ?f7"/></draw:enhanced-geometry></draw:custom-shape><draw:custom-shape svg:x="1.0554in" svg:y="0.41156in" svg:width="0.01901in" svg:height="0.05508in" draw:id="id127" draw:style-name="a127" draw:name="Shape 200"><svg:title/><svg:desc/><draw:enhanced-geometry draw:type="non-primitive" svg:viewBox="0 0 17386 50368" draw:enhanced-path="M 0 0 L 153 0 C 4369 26 7811 1156 10477 3391 13132 5614 14491 8814 14592 12992 14580 16282 13691 18974 11963 21095 10224 23216 7696 24600 4369 25235 5931 25514 7150 26111 8026 27013 8915 27915 9627 29210 10211 30899 L 17386 50368 9665 50368 3975 33909 C 3404 32067 2680 30645 1803 29604 L 0 28892 0 21780 4915 20117 C 6414 18644 7176 16535 7176 13754 7137 10960 6312 8928 4686 7607 L 0 6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6"/><draw:equation draw:name="f7" draw:formula="?f4 / 50368"/><draw:equation draw:name="f8" draw:formula="0 / ?f6"/><draw:equation draw:name="f9" draw:formula="17386 / ?f6"/><draw:equation draw:name="f10" draw:formula="0 / ?f7"/><draw:equation draw:name="f11" draw:formula="50368 / ?f7"/></draw:enhanced-geometry></draw:custom-shape><draw:custom-shape svg:x="1.08593in" svg:y="0.41156in" svg:width="0.02251in" svg:height="0.05508in" draw:id="id128" draw:style-name="a128" draw:name="Shape 201"><svg:title/><svg:desc/><draw:enhanced-geometry draw:type="non-primitive" svg:viewBox="0 0 20587 50368" draw:enhanced-path="M 16789 0 L 20587 0 20587 6280 12662 31877 20587 31877 20587 37312 11265 37312 7277 50368 0 50368 16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7"/><draw:equation draw:name="f7" draw:formula="?f4 / 50368"/><draw:equation draw:name="f8" draw:formula="0 / ?f6"/><draw:equation draw:name="f9" draw:formula="20587 / ?f6"/><draw:equation draw:name="f10" draw:formula="0 / ?f7"/><draw:equation draw:name="f11" draw:formula="50368 / ?f7"/></draw:enhanced-geometry></draw:custom-shape><draw:custom-shape svg:x="1.10844in" svg:y="0.41156in" svg:width="0.02289in" svg:height="0.05508in" draw:id="id129" draw:style-name="a129" draw:name="Shape 202"><svg:title/><svg:desc/><draw:enhanced-geometry draw:type="non-primitive" svg:viewBox="0 0 20930 50368" draw:enhanced-path="M 0 0 L 4166 0 20930 50368 13361 50368 9474 37312 0 37312 0 31877 7925 31877 26 6198 0 62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50368"/><draw:equation draw:name="f8" draw:formula="0 / ?f6"/><draw:equation draw:name="f9" draw:formula="20930 / ?f6"/><draw:equation draw:name="f10" draw:formula="0 / ?f7"/><draw:equation draw:name="f11" draw:formula="50368 / ?f7"/></draw:enhanced-geometry></draw:custom-shape><draw:custom-shape svg:x="1.14759in" svg:y="0.41156in" svg:width="0.02593in" svg:height="0.05508in" draw:id="id130" draw:style-name="a130" draw:name="Shape 203"><svg:title/><svg:desc/><draw:enhanced-geometry draw:type="non-primitive" svg:viewBox="0 0 23711 50368" draw:enhanced-path="M 0 0 L 7214 0 7214 44488 23711 44488 23711 50368 0 50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50368"/><draw:equation draw:name="f8" draw:formula="0 / ?f6"/><draw:equation draw:name="f9" draw:formula="23711 / ?f6"/><draw:equation draw:name="f10" draw:formula="0 / ?f7"/><draw:equation draw:name="f11" draw:formula="50368 / ?f7"/></draw:enhanced-geometry></draw:custom-shape></draw:g></text:span></text:p>
      <text:p text:style-name="P35"><text:span text:style-name="T36">tirant lo blanch</text:span></text:p>
      <text:p text:style-name="P37"><text:span text:style-name="T38">Valencia 2019</text:span></text:p>
      <text:p text:style-name="P39"><text:span text:style-name="T40">Copyright ® 2019</text:span></text:p>
      <text:p text:style-name="P41"><text:span text:style-name="T42">Todos los derechos reservados. Ni la totalidad ni parte de este libro puede reproducirse o transmitirse por ningún procedimiento electrónico o mecánico, incluyendo fotocopia, grabación magnética, o cualquier almacenamiento de información y sistema de recuperación sin permiso escrito de la autora y del editor.</text:span></text:p>
      <text:p text:style-name="P43"><text:span text:style-name="T44">En caso de erratas y actualizaciones, la Editorial Tirant lo Blanch publicará la pertinente corrección en la página web www.tirant.com.</text:span></text:p>
      <text:p text:style-name="P45"><text:span text:style-name="T46">© <text:s/>Consejo General de la Abogacía Española</text:span></text:p>
      <text:p text:style-name="P47"><text:span text:style-name="T48">© TIRANT LO BLANCH</text:span></text:p>
      <text:p text:style-name="P49"><text:span text:style-name="T50">EDITA: TIRANT LO BLANCH</text:span></text:p>
      <text:p text:style-name="P51"><text:span text:style-name="T52">C/ Artes Gráficas, 14 - 46010 - Valencia</text:span></text:p>
      <text:p text:style-name="P53"><text:span text:style-name="T54">TELFS.: 96/361 00 48 - 50</text:span></text:p>
      <text:p text:style-name="P55"><text:span text:style-name="T56">FAX: 96/369 41 51 Email: tlb@tirant.com www.tirant.com</text:span></text:p>
      <text:p text:style-name="P57"><text:span text:style-name="T58">Librería virtual: www.tirant.es ISBN: <text:s/>978-84-1313-737-7 MAQUETA: Innovatext</text:span></text:p>
      <text:p text:style-name="P59"><text:span text:style-name="T60">Si tiene alguna queja o sugerencia, envíenos un mail a:<text:s/></text:span><text:span text:style-name="T61">atencioncliente@tirant.com</text:span><text:span text:style-name="T62">.<text:s/></text:span></text:p>
      <text:p text:style-name="P63"><text:span text:style-name="T64">En caso de no ser atendida su sugerencia, por favor, lea en<text:s/></text:span><text:span text:style-name="T65">www.tirant.net/index. php/empresa/politicas-de-empresa</text:span><text:span text:style-name="T66"><text:s/>nuestro Procedimiento de quejas.</text:span></text:p>
      <text:p text:style-name="P67"><text:span text:style-name="T68">Responsabilidad Social Corporativa:<text:s/></text:span><text:span text:style-name="T69">http://www.tirant.net/Docs/RSCTirant.pdf</text:span></text:p>
      <text:h text:style-name="Título2" text:outline-level="2"><text:span text:style-name="T70"><draw:custom-shape svg:x="0in" svg:y="0.24806in" svg:width="3.7441in" svg:height="0in" draw:id="id132" draw:style-name="a132" draw:name="Group 19158"><svg:title/><svg:desc/><draw:enhanced-geometry draw:type="non-primitive" svg:viewBox="0 0 3423285 0" draw:enhanced-path="M 0 0 L 34232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3285"/><draw:equation draw:name="f7" draw:formula="?f4 / 0"/><draw:equation draw:name="f8" draw:formula="0 / ?f6"/><draw:equation draw:name="f9" draw:formula="3423285 / ?f6"/><draw:equation draw:name="f10" draw:formula="0 / ?f7"/></draw:enhanced-geometry></draw:custom-shape></text:span>Índice</text:h>
      <text:p text:style-name="P71"><text:span text:style-name="T72">PREÁMBULO ..................................................................................................<text:s/></text:span><text:span text:style-name="T73"><text:tab/>9</text:span></text:p>
      <text:p text:style-name="P74"><text:span text:style-name="T75">Artículo 1. Obligaciones deontológicas ...........................................................<text:s/></text:span><text:span text:style-name="T76"><text:tab/>14</text:span></text:p>
      <text:p text:style-name="P77"><text:span text:style-name="T78">Artículo 2. <text:s/>Independencia ................................................................................<text:s/></text:span><text:span text:style-name="T79"><text:tab/>15</text:span></text:p>
      <text:p text:style-name="P80"><text:span text:style-name="T81">Artículo 3. <text:s/>Libertades de defensa y de expresión ............................................<text:s/></text:span><text:span text:style-name="T82"><text:tab/>16</text:span></text:p>
      <text:p text:style-name="P83"><text:span text:style-name="T84">Artículo 4. <text:s/>Confianza e integridad ..................................................................<text:s/></text:span><text:span text:style-name="T85"><text:tab/>16</text:span></text:p>
      <text:p text:style-name="P86"><text:span text:style-name="T87">Artículo 5. <text:s/>Secreto profesional .........................................................................<text:s/></text:span><text:span text:style-name="T88"><text:tab/>17</text:span></text:p>
      <text:p text:style-name="P89"><text:span text:style-name="T90">Artículo 6. <text:s/>De la publicidad .............................................................................<text:s/></text:span><text:span text:style-name="T91"><text:tab/>19</text:span></text:p>
      <text:p text:style-name="P92"><text:span text:style-name="T93">Artículo 7. <text:s/>Lealtad profesional.........................................................................<text:s/></text:span><text:span text:style-name="T94"><text:tab/>21</text:span></text:p>
      <text:p text:style-name="P95"><text:span text:style-name="T96">Artículo 8. <text:s/>Sustitución en la actuación ............................................................<text:s/></text:span><text:span text:style-name="T97"><text:tab/>22</text:span></text:p>
      <text:p text:style-name="P98"><text:span text:style-name="T99">Artículo 9. <text:s/>Relaciones con el Colegio ..............................................................<text:s/></text:span><text:span text:style-name="T100"><text:tab/>23</text:span></text:p>
      <text:p text:style-name="P101"><text:span text:style-name="T102">Artículo 10. Relaciones con los Tribunales ........................................................<text:s/></text:span><text:span text:style-name="T103"><text:tab/>24</text:span></text:p>
      <text:p text:style-name="P104"><text:span text:style-name="T105">Artículo 11. Relaciones entre profesionales de la Abogacía .............................<text:s/></text:span><text:span text:style-name="T106"><text:tab/>26</text:span></text:p>
      <text:p text:style-name="P107"><text:span text:style-name="T108">Artículo 12. Relaciones con los clientes .............................................................<text:s/></text:span><text:span text:style-name="T109"><text:tab/>28</text:span></text:p>
      <text:p text:style-name="P110"><text:span text:style-name="T111">Artículo 13. Relaciones con la parte contraria ...................................................<text:s/></text:span><text:span text:style-name="T112"><text:tab/>35</text:span></text:p>
      <text:p text:style-name="P113"><text:span text:style-name="T114">Artículo 14. Honorarios .....................................................................................<text:s/></text:span><text:span text:style-name="T115"><text:tab/>35</text:span></text:p>
      <text:p text:style-name="P116"><text:span text:style-name="T117">Artículo 15. Hojas de encargo ............................................................................<text:s/></text:span><text:span text:style-name="T118"><text:tab/>36</text:span></text:p>
      <text:p text:style-name="P119"><text:span text:style-name="T120">Artículo 16. Provisiones de fondos y pagos a cuenta ........................................<text:s/></text:span><text:span text:style-name="T121"><text:tab/>37</text:span></text:p>
      <text:p text:style-name="P122"><text:span text:style-name="T123">Artículo 17. Impugnación de honorarios ..........................................................<text:s/></text:span><text:span text:style-name="T124"><text:tab/>38</text:span></text:p>
      <text:p text:style-name="P125"><text:span text:style-name="T126">Artículo 18. Pagos por captación de clientela ....................................................<text:s/></text:span><text:span text:style-name="T127"><text:tab/>38</text:span></text:p>
      <text:p text:style-name="P128"><text:span text:style-name="T129">Artículo 19. Tratamiento de fondos ajenos .......................................................<text:s/></text:span><text:span text:style-name="T130"><text:tab/>38</text:span></text:p>
      <text:p text:style-name="P131"><text:span text:style-name="T132">Artículo 20. <text:s/>Cobertura de la responsabilidad civil ............................................<text:s/></text:span><text:span text:style-name="T133"><text:tab/>39</text:span></text:p>
      <text:p text:style-name="P134"><text:span text:style-name="T135">Artículo 21. Empleo de las tecnologías de la información y la comunicación <text:s/></text:span><text:span text:style-name="T136"><text:tab/>39</text:span></text:p>
      <text:p text:style-name="P137"><text:span text:style-name="T138">Artículo 22. Ejercicio a través de sociedades profesionales ...............................<text:s/></text:span><text:span text:style-name="T139"><text:tab/>40</text:span></text:p>
      <text:p text:style-name="P140"><text:span text:style-name="T141">DISPOSICIÓN DEROGATORIA <text:s/>..............................................................<text:s/></text:span><text:span text:style-name="T142"><text:tab/>40</text:span></text:p>
      <text:p text:style-name="P143"><text:span text:style-name="T144">DISPOSICIÓN FINAL ...................................................................................<text:s/></text:span><text:span text:style-name="T145"><text:tab/>40</text:span></text:p>
      <text:p text:style-name="P146"/>
      <text:h text:style-name="P147" text:outline-level="3">PREÁMBULO</text:h>
      <text:p text:style-name="P153">La función social de la Abogacía exige compilar las normas deontológicas para regular su ejercicio. A lo largo de los siglos, muchos han sido los intereses que le han sido confiados, todos ellos trascendentales, relacionados fundamentalmente con el imperio del Derecho y la Justicia. Y en ese quehacer, que ha trascendido la propia y específica actuación concreta de defensa, la Abogacía ha ido acrisolando valores salvaguardados por normas deontológicas necesarias no sólo para el derecho de defensa, sino también para la tutela de los más altos intereses del estado, proclamado hoy social y democrático de derecho.</text:p>
      <text:p text:style-name="P154">Por razones de corrección lingüística se ha preferido utilizar sólo en contadas ocasiones la expresión abogado que exigiría la doble referencia a abogado y abogada o emplear otros métodos para designar los dos géneros. Por eso, se sustituye por Abogacía que designa tanto la profesión como al conjunto, hombres y mujeres, que la ejercen. Como toda norma, la deontológica se inserta en el universo del Derecho, regido por el principio de jerarquía normativa y exige, además, claridad, adecuación y precisión, de suerte que cualquier modificación de hecho o de derecho en la situación regulada obliga a adaptar la norma a la nueva realidad legal o social.</text:p>
      <text:p text:style-name="P155">Durante siglos, los escasos cambios operados en las funciones de quienes ejercen la Abogacía y en la propia sociedad motivaron pocas modificaciones en unas normas deontológicas que venían acreditándose como eficaces para la alta función que le estaba reservada. Es a partir de la segunda mitad del siglo XX, desde el momento en que los estados decididamente consagran la dignidad humana como valor supremo que informa todo el ordenamiento jurídico, cuando la función de la Abogacía alcanza su definitiva trascendencia, facilitando a la persona y a la sociedad en que se integra, la técnica y conocimientos necesarios para el consejo jurídico y la defensa de sus derechos. De nada sirven éstos si no se provee del medio idóneo para defender los que a cada cual le corresponden.</text:p>
      <text:p text:style-name="P156">En una sociedad constituida y activada con base en el Derecho, que proclama como valores fundamentales la igualdad y la justicia, quien ejerce la Abogacía, experto en leyes y conocedor de la técnica <text:s/>jurídica y de las estrategias procesales, se erige en elemento imprescindible para la realización de la justicia, garantizando la información o asesoramiento, la contradicción, la igualdad de las partes tanto en el proceso como fuera de él, encarnando el derecho de defensa que es requisito imprescindible de la tutela judicial efectiva. Por ello, hoy precisa más que nunca ratificar y desarrollar unas normas de comportamiento que permitan satisfacer los inalienables derechos del cliente, respetando la defensa y consolidación de los valores superiores en los que se asienta la sociedad y la propia condición humana.<text:s/></text:p>
      <text:p text:style-name="P157">Recientemente, muchas han sido las reformas legislativas y muchos también los cambios políticos y sociales que han afectado al ejercicio profesional en España, lo que hace necesaria la actualización de las normas jurídicas que la rigen. <text:s/></text:p>
      <text:p text:style-name="P158">La decidida vocación de proveer a la Abogacía de los instrumentos más eficaces para abordar el siglo XXI exige ahora la compilación y puesta al día de las normas deontológicas que deben regir la actividad profesional en un solo texto actualizado. Y ello se realiza sin abdicar de los principios que han venido caracterizando la actuación multisecular cuya propia pervivencia acredita fehacientemente su medular función, e incorporando además las más recientes experiencias derivadas de situaciones novedosas completamente ajenas al mundo de la Abogacía hasta hace bien poco.</text:p>
      <text:p text:style-name="P159">El Conseil Consultatif des Barreaux Européens (CCBE), máximo órgano representativo de la Abogacía ante las instituciones de la Unión Europea, mantiene un Código Deontológico cuya finalidad es la de establecer unas normas de actuación en el ejercicio profesional transfronterizo y otras básicas que representan las garantías mínimas exigibles para posibilitar el derecho de defensa de una forma efectiva. El Consejo General de la Abogacía Española ha asumido íntegramente ese Código Deontológico y ahora actualiza la normativa incorporando las novedades y corrigiendo las disfunciones que se han observado desde 2002 con el propósito de que sea aplicable en todos los territorios autonómicos y en los ámbitos de los Colegios, a quienes corresponde ordenar el ejercicio profesional. Por ello, las presentes normas tienen vocación de básicas, correspondiendo, en su caso, su desarrollo y adecuación, y en definitiva determinar el justo equilibrio de los intereses en juego en su respectivo ámbito territorial a los Consejos Autonómicos y a los Colegios, aceptando los principios que aquí se consagran.<text:s/></text:p>
      <text:p text:style-name="P160">Perviven como valores fundamentales en el ejercicio de la profesión de abogado la independencia, la libertad, la dignidad, la integridad, el servicio, el secreto profesional, la transparencia y la colegialidad. La independencia de quien ejerce la abogacía resulta en un Estado de Derecho tan necesaria como la imparcialidad del juez. Informa a su cliente de su posición jurídica, de los distintos valores que se ponen en juego en cualquiera de sus acciones u omisiones, proveyéndole de la defensa técnica de sus derechos y libertades frente a otros agentes sociales, cuyos derechos y dignidad personal han de ser también tenidas en cuenta; y ésta tan compleja como unívoca actuación sólo sirve al ciudadano y al propio sistema del Estado de Derecho si está exenta de presión, si se posee total libertad e independencia de conocer, de formar criterio, de informar y de defender, sin otra servidumbre que el ideal de justicia. <text:s/></text:p>
      <text:p text:style-name="P161">La honradez, probidad, rectitud, lealtad, diligencia y veracidad son virtudes que deben adornar cualquier actuación. Ellas son la causa de las necesarias relaciones de confianza con el cliente y son la base del honor y la dignidad de la profesión. Se debe actuar siempre honesta y diligentemente, con competencia, con lealtad al cliente, con respeto a la parte contraria, y guardando secreto de cuanto conociere por razón de su profesión. Y cualquiera que así no lo hiciere afecta al honor y dignidad de toda la profesión con su actuación individual.</text:p>
      <text:p text:style-name="P162">La dignidad, como modo de comportamiento, debe impregnar todas las actividades profesionales de quienes ejercen la Abogacía, ya que ésta está al servicio del ser humano y de la sociedad. Por eso, debe preservar no sólo la propia, sino la de sus clientes, de sus compañeros y de los contrarios, tratándoles con distinción, deferencia y respeto, sin olvidar que sus actuaciones repercuten en la profesión entera. Por tanto, quebranta la obligación de comportarse con dignidad quien ejerce su profesión con desprecio u olvido de que trata con personas, o incurre en comportamientos que, por su naturaleza, cuestionen o desacrediten gravemente la consideración que debe a los que se relacionan con él. La Constitución Española reconoce a toda persona el derecho a no declarar contra sí misma, y también el derecho a la intimidad. Ambos persiguen preservar la libertad y la vida íntima personal y familiar del ciudadano, cada vez más vulnerable a los poderes estatales y a otros poderes no siempre bien definidos. El ciudadano precisa asesoría jurídica para conocer el alcance y la trascendencia de sus actos, y, para ello, debe confesarle sus circunstancias más íntimas. Quien ejerce la abogacía se convierte así en custodio de la intimidad personal de su cliente y de su inalienable derecho a no declarar contra sí mismo. El secreto profesional y la confidencialidad son deberes y a la vez derechos que no constituyen sino concreción de los derechos fundamentales que el ordenamiento jurídico reconoce a sus propios clientes y a la defensa como mecanismo esencial del Estado de Derecho. Todo aquello que le sea revelado por su cliente, con todas sus circunstancias, más todo aquello que le sea comunicado por un compañero con carácter confidencial, deberá mantenerlo en secreto, salvo las situaciones excepcionales previstas.</text:p>
      <text:p text:style-name="P163">Conforme a los principios fundamentales de la Abogacía, se regulan las bases de la publicidad personal de modo que no se ponga en riesgo la libertad e independencia, la lealtad al cliente ni el secreto profesional, con absoluto respeto a las normas externas que regulan la competencia, la competencia desleal y la publicidad.</text:p>
      <text:p text:style-name="P164">La función de concordia, característica de la actuación profesional, impone la obligación de procurar el arreglo entre las partes y exige que la información o el asesoramiento que se preste no sea tendencioso ni invite al conflicto o litigio.</text:p>
      <text:p text:style-name="P165">Se consagra la libertad del profesional de la abogacía para asumir la dirección de un asunto o rechazarlo, así como, una vez aceptado, para cesar en dicha dirección, siempre que se evite el vacío que podría traer aparejado ese cambio de asistencia que, en ningún caso, podrá provocar la indefensión del justiciable. Por ello, de la antigua institución de la “venia” conviene conservar la necesaria comunicación del sustituto al sustituido, pero encomendando a éste una responsable actuación informativa, como ya venía sucediendo en la práctica. Ello permite garantizar que el ciudadano no quedará en indefensión entre la actuación del sustituido y el sustituto, estableciendo un único momento en el que cesarán las responsabilidades de uno y comenzarán las del otro, y procurará, además, una importante información al sustituto en beneficio siempre de los intereses objeto de defensa. Debe tenerse siempre presente la alta función que la sociedad ha confiado a la Abogacía, que supone nada menos que la defensa efectiva de los derechos individuales y colectivos cuyo reconocimiento y respeto constituye la espina dorsal del propio Estado de Derecho. Por ello, quienes ejercen la Abogacía sólo pueden encargarse de un asunto cuando cuenten con la capacidad adecuada para ejercer su asesoramiento y defensa de una manera real y efectiva, para incrementar constantemente sus conocimientos jurídicos y para solicitar el auxilio de los más expertos, cuando lo precise.</text:p>
      <text:p text:style-name="P166">Se profundiza en la regulación de la tenencia de fondos de clientes. El ejercicio colectivo y multidisciplinar de la profesión, junto a las técnicas que hoy ofrecen las entidades financieras, aconseja insistir en la regulación de la tenencia de los fondos de clientes, manteniéndolos identificados, separados de los propios del bufete, y siempre a su disposición, lo que contribuirá a la transparencia en la actuación fortaleciendo la confianza de su cliente.<text:s/></text:p>
      <text:p text:style-name="P167">Pocas variaciones experimentan las normas deontológicas reguladoras de las obligaciones y relaciones con el Colegio, con los Tribunales y con los compañeros. <text:s/>Se profundiza, sí, en la salvaguarda de los valores fundamentales que informan el ejercicio profesional en la relación con el cliente. Y así, se concretan las obligaciones de información, se incrementan las precauciones para evitar el conflicto de intereses protegiendo la responsabilidad e independencia por medio del establecimiento de mecanismos que permitan identificar claramente el comienzo y final de su actuación y, por tanto, de su responsabilidad y, sobre todo, insistiendo en el reconocimiento de su libertad para cesar en la defensa cuando no desee continuar en ella, libérrima decisión que garantiza permanentemente la independencia y que se corresponde con la que tiene el ciudadano para designar al abogado o abogada de su elección en cualquier momento.</text:p>
      <text:p text:style-name="P168">Las presentes normas deontológicas no imponen limitaciones a la libre competencia, sino que se erigen en deberes fundamentales en el ejercicio de la función social de la Abogacía en un Estado de Derecho, que exige desempeñarla con competencia, de buena fe, con libertad e independencia, lealtad al cliente, respeto a la parte contraria y guardando secreto de cuanto conociere por razón de su actuación profesional.</text:p>
      <text:h text:style-name="P169" text:outline-level="4">Artículo 1. Obligaciones deontológicas</text:h>
      <text:list text:style-name="LFO1" text:continue-numbering="true">
        <text:list-item>
          <text:p text:style-name="P170">Los hombres y mujeres que ejercen la Abogacía están obligados a respetar la Deontología inspirada en los principios éticos de la profesión. Las fuentes principales de la Deontología se encuentran en el Estatuto General de la Abogacía Española, en el Código Deontológico de la Abogacía Europea, en el presente Código, aprobado por el Consejo General de la Abogacía Española, y en los que, en su caso, tuvieren aprobados los Consejos Autonómicos de Colegios.<text:s/></text:p>
        </text:list-item>
        <text:list-item>
          <text:p text:style-name="P171">Las normas deontológicas son aplicables también, en lo pertinente, a quienes sean no ejercientes y a quienes estén inscritos con el título de su país de origen.</text:p>
        </text:list-item>
        <text:list-item>
          <text:p text:style-name="P172">Cuando se actúe fuera del ámbito del Colegio de residencia, dentro o fuera del Estado español, se deberá respetar las normas deontológicas vigentes en el ámbito del Colegio de acogida o donde se desarrolle una determinada actuación profesional.</text:p>
        </text:list-item>
        <text:list-item>
          <text:p text:style-name="P173">Los Consejos de Colegios de las diferentes Autonomías habrán de remitir las normas deontológicas que tuvieren aprobadas a la Secretaría General del Consejo General de la Abogacía Española y ésta obtendrá de la Secretaría del CCBE los de los demás países de la Unión Europea.</text:p>
        </text:list-item>
      </text:list>
      <text:h text:style-name="P174" text:outline-level="4">Artículo 2. Independencia</text:h>
      <text:list text:style-name="LFO2" text:continue-numbering="true">
        <text:list-item>
          <text:p text:style-name="P175">La independencia de quienes ejercen la Abogacía es una exigencia del Estado de Derecho y del efectivo derecho de defensa del justiciable y de la ciudadanía por lo que constituye un derecho y un deber.</text:p>
        </text:list-item>
        <text:list-item>
          <text:p text:style-name="P176">Para poder asesorar y defender adecuadamente los legítimos intereses del cliente, debe mantenerse el derecho y el deber de preservar la independencia frente a toda clase de injerencias y frente a intereses propios o ajenos.</text:p>
        </text:list-item>
        <text:list-item>
          <text:p text:style-name="P177">La independencia debe ser preservada frente a presiones o exigencias que limiten o puedan limitarla, sea respecto de los poderes públicos, económicos o fácticos, de los tribunales, del cliente, sea respecto de los colaboradores o integrantes del despacho.</text:p>
        </text:list-item>
        <text:list-item>
          <text:p text:style-name="P178">La independencia permite no aceptar el encargo o rechazar las instrucciones que, en contra de los propios criterios profesionales, pretendan imponer el cliente, los miembros de despacho,<text:s/></text:p>
        </text:list-item>
      </text:list>
      <text:p text:style-name="P179">los otros profesionales con los que se colabore o cualquier otra persona, entidad o corriente de opinión, debiendo cesar en el asesoramiento o defensa del asunto cuando se considere que no se puede actuar con total independencia, evitando, en todo caso, la indefensión del cliente.</text:p>
      <text:h text:style-name="P180" text:outline-level="4">Artículo 3. Libertades de defensa y de expresión</text:h>
      <text:list text:style-name="LFO3" text:continue-numbering="true">
        <text:list-item>
          <text:p text:style-name="P181">Quienes ejercen la Abogacía tienen el derecho a la plena libertad de defensa y el deber de defender y asesorar libremente a sus clientes.</text:p>
        </text:list-item>
        <text:list-item>
          <text:p text:style-name="P182">La libertad de expresión está especialmente amparada por la Constitución Española, la vigente Ley Orgánica del Poder Judicial y demás legislación que pueda resultar <text:s/>aplicable.<text:s/></text:p>
        </text:list-item>
        <text:list-item>
          <text:p text:style-name="P183">La libertad de expresión no legitima el insulto ni la descalificación gratuita.<text:s/></text:p>
        </text:list-item>
        <text:list-item>
          <text:p text:style-name="P184">No se podrán utilizar medios ilícitos ni el fraude como forma de eludir las leyes.</text:p>
        </text:list-item>
        <text:list-item>
          <text:p text:style-name="P185">Se debe ejercer las libertades de defensa y expresión conforme al principio de buena fe y a las normas de la correcta práctica profesional, procurando siempre la concordia, haciendo uso de cuantos remedios o recursos establece la normativa vigente, exigiendo tanto de las Autoridades, como de los Colegios, todas las medidas de ayuda en su función que les sean legalmente debidas.</text:p>
        </text:list-item>
      </text:list>
      <text:h text:style-name="P186" text:outline-level="4">Artículo 4. Confianza e integridad</text:h>
      <text:list text:style-name="LFO4" text:continue-numbering="true">
        <text:list-item>
          <text:p text:style-name="P187">La relación con el cliente se fundamenta en la recíproca confianza y exige una conducta profesional íntegra, honrada, leal, veraz y diligente.</text:p>
        </text:list-item>
        <text:list-item>
          <text:p text:style-name="P188">Es obligación no defraudar la confianza del cliente y no defender intereses en conflicto, sean propios o de terceros.<text:s/></text:p>
        </text:list-item>
        <text:list-item>
          <text:p text:style-name="P189">En los casos de ejercicio colectivo o en colaboración con otros profesionales, quienes ejercen la Abogacía tendrán el derecho<text:s/></text:p>
        </text:list-item>
      </text:list>
      <text:p text:style-name="P190">y la obligación de rechazar cualquier intervención que pueda resultar contraria a los principios de confianza e integridad o que pueda implicar conflicto de intereses con otros clientes del despacho, cualquiera que sea el que los atienda.</text:p>
      <text:h text:style-name="P191" text:outline-level="4">Artículo 5. Secreto profesional</text:h>
      <text:list text:style-name="LFO5" text:continue-numbering="true">
        <text:list-item>
          <text:p text:style-name="P192">La confianza y confidencialidad en las relaciones con el cliente, ínsita en el derecho de éste a su defensa e intimidad y a no declarar en su contra, impone a quien ejerce la Abogacía la obligación de guardar secreto, y, a la vez, le confiere este derecho, respecto de los hechos o noticias que conozca por razón de cualquiera de las modalidades de su actuación profesional, limitándose el uso de la información recibida del cliente a las necesidades de su defensa y asesoramiento o consejo jurídico, sin que pueda ser obligado a declarar sobre ellos como reconoce la Ley Orgánica del Poder Judicial.<text:s/></text:p>
        </text:list-item>
        <text:list-item>
          <text:p text:style-name="P193">El deber y derecho al secreto profesional comprende todas las confidencias y propuestas del cliente, las de la parte adversa, las de los compañeros, <text:s/>así como todos los hechos y documentos de que haya tenido noticia o haya remitido o recibido por razón de cualquiera de las modalidades de su actuación profesional.</text:p>
        </text:list-item>
        <text:list-item>
          <text:p text:style-name="P194">Cualquier tipo de comunicación entre profesionales de la Abogacía, recibida o remitida, está amparada por el secreto profesional, no pudiendo ser facilitada al cliente ni aportada a los Tribunales ni utilizada en cualquier otro ámbito, salvo autorización expresa del remitente y del destinatario, o, en su defecto, de la Junta de Gobierno, que podrá autorizarlo discrecionalmente, por causa grave y previa resolución motivada con audiencia de los interesados. En caso de sustitución, esta prohibición le estará impuesta al sustituto respecto de la correspondencia que el sustituido haya mantenido con otros profesionales de la Abogacía, requiriéndose la autorización de todos los que hayan intervenido.</text:p>
        </text:list-item>
      </text:list>
      <text:p text:style-name="P195"><text:s/>Se exceptúan de esta prohibición las comunicaciones en las que el remitente deje expresa constancia de que no están sujetas al secreto profesional.</text:p>
      <text:list text:style-name="LFO5" text:continue-numbering="true">
        <text:list-item>
          <text:p text:style-name="P196">Las conversaciones mantenidas con los clientes o con los contrarios, de presencia o por cualquier medio telefónico o telemático, en que intervengan profesionales de la Abogacía no podrán ser grabadas sin previa advertencia y conformidad de todos los intervinientes y siempre quedarán amparadas por el secreto profesional.</text:p>
        </text:list-item>
        <text:list-item>
          <text:p text:style-name="P197">El secreto profesional ampara las comunicaciones y negociaciones orales y escritas de todo tipo, con independencia del medio o soporte utilizado.</text:p>
        </text:list-item>
        <text:list-item>
          <text:p text:style-name="P198">El deber de secreto profesional en relación con los asuntos profesionales encomendados, o en los que intervenga cualquiera de los miembros de un despacho colectivo, se extiende y vincula a todos y cada uno de ellos.</text:p>
        </text:list-item>
        <text:list-item>
          <text:p text:style-name="P199">En todo caso, quien ejerce la Abogacía deberá hacer respetar el secreto profesional a cualquier otra persona que colabore con él en su actividad.</text:p>
        </text:list-item>
        <text:list-item>
          <text:p text:style-name="P200">La obligación de guardar el secreto profesional permanece incluso después de haber cesado en la prestación de los servicios al cliente o abandonado el despacho donde se estaba incorporado, sin que esté limitada en el tiempo.</text:p>
        </text:list-item>
        <text:list-item>
          <text:p text:style-name="P201">Solamente podrá hacerse uso de hechos o noticias sobre los cuales se deba guardar el secreto profesional cuando se utilice en el marco de una información previa, de un expediente disciplinario o para la propia defensa en un procedimiento de reclamación por responsabilidad penal, civil o deontológica. Todo ello sin perjuicio de lo dispuesto en relación con la aportación de la correspondencia habida con otros profesionales de la Abogacía en el número 3 de este artículo.</text:p>
        </text:list-item>
        <text:list-item>
          <text:p text:style-name="P202">El consentimiento del cliente no excusa de la preservación del secreto profesional.</text:p>
        </text:list-item>
        <text:list-item>
          <text:p text:style-name="P203">No se aceptará el encargo cuando se haya mantenido con la parte adversa una entrevista para evacuar una consulta referida al mismo asunto y ésta afecte a su deber de secreto profesional.</text:p>
        </text:list-item>
      </text:list>
      <text:h text:style-name="P204" text:outline-level="4">Artículo 6. De la publicidad</text:h>
      <text:list text:style-name="LFO6" text:continue-numbering="true">
        <text:list-item>
          <text:p text:style-name="P205">Se podrá realizar libremente publicidad de los servicios profesionales, con pleno respeto a la legislación vigente sobre la materia, defensa de la competencia, <text:s/>competencia desleal y normas deontológicas de la Abogacía.</text:p>
        </text:list-item>
        <text:list-item>
          <text:p text:style-name="P206">La publicidad respetará en todo caso la independencia, libertad, dignidad e integridad como principios esenciales y valores superiores de la profesión, así como el secreto profesional y habrá de ser objetiva, veraz y digna, tanto por su contenido como por los medios empleados.</text:p>
        </text:list-item>
        <text:list-item>
          <text:p text:style-name="P207">Deberá indicarse en la publicidad el Colegio al que se pertenezca. <text:s/>La publicidad no podrá suponer:</text:p>
          <text:list text:continue-numbering="true">
            <text:list-item>
              <text:p text:style-name="P208">La revelación directa o indirecta de hechos, datos o situaciones amparados por el secreto profesional.</text:p>
            </text:list-item>
            <text:list-item>
              <text:p text:style-name="P209">La incitación genérica o concreta al pleito o conflicto.</text:p>
            </text:list-item>
            <text:list-item>
              <text:p text:style-name="P210">La oferta de servicios profesionales, por sí o mediante terceros, a víctimas directas o indirectas de catástrofes, calamidades públicas u otros sucesos que hubieran producido un número elevado de personas afectadas y a sus herederos y causahabientes, en momentos o circunstancias que condicionen la elección libre de Abogado y, en ningún caso, hasta transcurridos 45 días desde el hecho. <text:s/>Tampoco podrá dirigirse, por sí o mediante terceros, a quienes lo sean de accidentes o infortunios recientes, o a sus herederos o causahabientes, <text:s/>que carezcan de la plena y serena libertad de elección. Estas prohibiciones quedarán sin efecto en el caso<text:s/></text:p>
            </text:list-item>
          </text:list>
        </text:list-item>
      </text:list>
      <text:p text:style-name="P211">de que la prestación de estos servicios profesionales haya sido solicitada expresamente por la víctima.</text:p>
      <text:list text:style-name="LFO6" text:continue-numbering="true">
        <text:list-item>
          <text:list>
            <text:list-item>
              <text:p text:style-name="P212">La promesa de obtener resultados que no dependan exclusivamente del que la realiza.</text:p>
            </text:list-item>
            <text:list-item>
              <text:p text:style-name="P213">La referencia a clientes sin su autorización escrita, salvo las menciones que, en su caso, puedan hacerse cuando se participa en procesos de contratación pública y sólo para ellos.</text:p>
            </text:list-item>
            <text:list-item>
              <text:p text:style-name="P214">La utilización de emblemas institucionales o colegiales y de aquéllos otros que por su similitud pudieran generar confusión, salvo disposición contraria contenida en los estatutos particulares y de aquellos símbolos que se aprueben para distinguir la condición profesional.</text:p>
            </text:list-item>
            <text:list-item>
              <text:p text:style-name="P215">La mención de actividades que sean incompatibles con el ejercicio de la Abogacía.</text:p>
            </text:list-item>
            <text:list-item>
              <text:p text:style-name="P216">Y, en general, la publicidad contraria a las normas deontológicas de la profesión.</text:p>
            </text:list-item>
          </text:list>
        </text:list-item>
        <text:list-item>
          <text:p text:style-name="P217">Las menciones que a la especialización en determinadas materias se incluyan en la publicidad deberán responder a la posesión de títulos académicos o profesionales, a la superación de cursos formativos de especialización profesional oficialmente homologados o a una práctica profesional prolongada que las avalen.</text:p>
        </text:list-item>
        <text:list-item>
          <text:p text:style-name="P218">Quienes ejerzan con su título profesional de origen y se publiciten deberán hacerlo con mención expresa de tal circunstancia, debiendo utilizarse en cualquier caso la denominación que corresponda de conformidad con lo dispuesto en las normas aplicables, prohibiéndose el uso de los títulos de “Abogado” o “Abogada” expresados en cualquiera de las lenguas oficiales de España para la debida protección de los consumidores de los servicios jurídicos.</text:p>
        </text:list-item>
        <text:list-item>
          <text:p text:style-name="P219">Cuando la denominación del título profesional sea coincidente en más de un Estado se añadirá al título profesional una mención expresa del país de origen.</text:p>
        </text:list-item>
        <text:list-item>
          <text:p text:style-name="P220">Asimismo, cuando la regulación de la profesión en el país de origen implique limitaciones o especialidades en cuanto al ámbito de la actividad, se deberá añadir también una mención de la organización profesional a la que pertenezca en dicho país y, en su caso, del órgano u órganos jurisdiccionales ante los que esté habilitado para ejercer.</text:p>
        </text:list-item>
        <text:list-item>
          <text:p text:style-name="P221">Igualmente, quienes ejerzan la Abogacía no podrán traducir su título español a otro idioma cuando esa traducción corresponda a una categoría profesional determinada en otro país.</text:p>
        </text:list-item>
        <text:list-item>
          <text:p text:style-name="P222">No se permitirá la publicidad encubierta, debiendo hacerse constar en sitio visible y de modo perfectamente comprensible que se trata de contenido publicitario.<text:s/></text:p>
        </text:list-item>
      </text:list>
      <text:h text:style-name="P223" text:outline-level="4">Artículo 7. Lealtad profesional</text:h>
      <text:list text:style-name="LFO7" text:continue-numbering="true">
        <text:list-item>
          <text:p text:style-name="P224">El ejercicio de la Abogacía en régimen de libre competencia habrá de ser compatible en todo caso con el cumplimiento riguroso de las normas deontológicas de la profesión.</text:p>
        </text:list-item>
        <text:list-item>
          <text:p text:style-name="P225">Está prohibida la captación desleal de clientes.</text:p>
        </text:list-item>
        <text:list-item>
          <text:p text:style-name="P226">Son actos contrarios a la lealtad profesional todos aquellos que contravengan las normas tanto estatales como autonómicas que tutelen la leal competencia y en especial los siguientes:</text:p>
          <text:list text:continue-numbering="true">
            <text:list-item>
              <text:p text:style-name="P227">La utilización de procedimientos publicitarios directos e indirectos contrarios a las disposiciones de la Ley General de Publicidad y a las normas específicas sobre publicidad contenidas en el presente Código y restantes normas complementarias.</text:p>
            </text:list-item>
            <text:list-item>
              <text:p text:style-name="P228">Toda práctica de captación directa o indirecta de clientes que atenten a la dignidad de las personas o a la función social de la Abogacía.</text:p>
            </text:list-item>
            <text:list-item>
              <text:p text:style-name="P229">La utilización de terceros como medio para eludir las obligaciones deontológicas. Se considerará responsable al favorecido por la publicidad que realice un tercero, salvo prueba en contrario.</text:p>
            </text:list-item>
            <text:list-item>
              <text:p text:style-name="P230">La oferta de servicios en apariencia gratuitos cuando no lo sean y puedan generar confusión a los consumidores, dada la asimetría en la relación profesional.<text:s/></text:p>
            </text:list-item>
          </text:list>
        </text:list-item>
      </text:list>
      <text:h text:style-name="P231" text:outline-level="4">Artículo 8. Sustitución en la actuación</text:h>
      <text:list text:style-name="LFO8" text:continue-numbering="true">
        <text:list-item>
          <text:p text:style-name="P232">Quien se encargue de la dirección profesional de un asunto encomendado a otro deberá comunicárselo –lo que tradicionalmente se conoce como venia que nunca podrá denegarse– en alguna forma<text:span text:style-name="T233"><text:s/></text:span>que permita acreditar la recepción o, al menos, el intento de haberla procurado, dando cuenta de haber recibido el encargo del cliente. La comunicación se hará inmediatamente después de aceptar el encargo y antes de iniciar cualquier actuación. Todo ello se realiza para continuar el asunto, en aras de la seguridad jurídica, de la buena práctica profesional, de una continuidad armónica en la defensa del cliente y de la delimitación de las respectivas responsabilidades. Lo anterior no regirá cuando el sustituido mantuviera una relación laboral con el cliente.</text:p>
        </text:list-item>
        <text:list-item>
          <text:p text:style-name="P234">Se deberá acusar recibo de la comunicación a la mayor brevedad, poniendo a disposición del peticionario la información y documentación relativa al asunto que obre en su poder, así como proporcionarle los datos e informaciones que le sean necesarios.</text:p>
        </text:list-item>
        <text:list-item>
          <text:p text:style-name="P235">En caso de sustitución, subsiste la obligación de respetar y preservar el secreto profesional sobre la información y documentación recibida, con especial atención a la confidencialidad de las comunicaciones habidas entre los profesionales que hayan intervenido.</text:p>
        </text:list-item>
        <text:list-item>
          <text:p text:style-name="P236">Igualmente, se deberá informar al cliente, en su caso, del derecho del profesional que le haya precedido en la dirección del asunto a cobrar sus honorarios y de la obligación de aquél de abonarlos, sin perjuicio de una eventual discrepancia.</text:p>
        </text:list-item>
        <text:list-item>
          <text:p text:style-name="P237">Si la sustitución entre profesionales tiene lugar en el marco de un expediente judicial electrónico, se estará además a lo establecido en la normativa legal y sus disposiciones de desarrollo.</text:p>
        </text:list-item>
        <text:list-item>
          <text:p text:style-name="P238">También serán de aplicación las normas antes relacionadas cuando el Letrado o Letrada designados de oficio sea sustituido por otro compañero o compañera de libre designación. En tal caso, la sustitución deberá ser comunicada al Colegio por el sustituido.</text:p>
        </text:list-item>
        <text:list-item>
          <text:p text:style-name="P239">Si se está desempeñando la defensa en un asunto que se tramita ante un Juzgado o Tribunal, podrá comunicársele que se cesa para evitar futuras responsabilidades. Deberá hacerlo en todo caso quien, tras la sustitución, asuma la dirección letrada.</text:p>
        </text:list-item>
        <text:list-item>
          <text:p text:style-name="P240">Tendrá especial gravedad la sustitución en un acto procesal sin previa comunicación escrita y tempestiva al relevado, por afectar a la eficacia de la defensa y a la dignidad de la profesión.</text:p>
        </text:list-item>
        <text:list-item>
          <text:p text:style-name="P241">Cuando sea imposible por cualquier circunstancia participar la sustitución o acreditar la recepción de la comunicación, podrá hacerse ésta al Decano, Decana u órgano colegial competente, que acusará recibo, entendiéndose completada la sustitución a todos los efectos.</text:p>
        </text:list-item>
      </text:list>
      <text:h text:style-name="P242" text:outline-level="4">Artículo 9. Relaciones con el Colegio</text:h>
      <text:p text:style-name="P243">Las relaciones con el Colegio comportan las obligaciones siguientes:</text:p>
      <text:list text:style-name="LFO9" text:continue-numbering="true">
        <text:list-item>
          <text:p text:style-name="P244">Cumplir lo establecido en el Estatuto General de la Abogacía Española, en los Estatutos de los Consejos Autonómicos y en los de los Colegios en los que se ejerza la profesión, así como la demás normativa de la profesión y los acuerdos y decisiones de los órganos de gobierno en el ámbito correspondiente.</text:p>
        </text:list-item>
        <text:list-item>
          <text:p text:style-name="P245">Respetar a los órganos de gobierno y a los miembros que los componen.</text:p>
        </text:list-item>
        <text:list-item>
          <text:p text:style-name="P246">Atender con la máxima diligencia las comunicaciones y citaciones emanadas de tales órganos o de sus miembros, en el ejercicio<text:s/></text:p>
        </text:list-item>
      </text:list>
      <text:p text:style-name="P247">de sus funciones, salvo que se trate de las que se reciban en el marco de un expediente disciplinario o una información previa para una eventual depuración de la responsabilidad.</text:p>
      <text:list text:style-name="LFO9" text:continue-numbering="true">
        <text:list-item>
          <text:p text:style-name="P248">Poner en conocimiento del Colegio todo acto de intrusismo, los supuestos de ejercicio ilegal, tanto por la no colegiación como por hallarse suspendido o inhabilitado el denunciado, y las infracciones deontológicas, aun cuando no se sea el afectado.</text:p>
        </text:list-item>
        <text:list-item>
          <text:p text:style-name="P249">Comunicar al Colegio las circunstancias personales que afecten al ejercicio profesional, tales como cambios de domicilio, número de teléfono, dirección de correo electrónico y supuestos de enfermedad o invalidez por largo tiempo que le impidan atender el cuidado de sus asuntos.</text:p>
        </text:list-item>
        <text:list-item>
          <text:p text:style-name="P250">Consignar en todos los escritos y actuaciones que firmen el nombre completo, el Colegio al que estuviesen incorporados como ejercientes y el número de colegiación.</text:p>
        </text:list-item>
        <text:list-item>
          <text:p text:style-name="P251">Realizar las intervenciones profesionales que se establezcan por ley o, en supuestos extraordinarios y de urgente necesidad, por los Colegios de Abogados, en garantía de la defensa de los derechos y libertades y en cumplimiento de la función social de la Abogacía.</text:p>
        </text:list-item>
        <text:list-item>
          <text:p text:style-name="P252">Tratar con corrección y respeto al personal del Colegio, absteniéndose de darles órdenes particulares.</text:p>
        </text:list-item>
        <text:list-item>
          <text:p text:style-name="P253">Acreditar estar de alta como residente en el Colegio que corresponda al lugar donde tenga fijado su domicilio profesional único o principal cuando solicite su adscripción como no residente en otro Colegio.</text:p>
        </text:list-item>
        <text:list-item>
          <text:p text:style-name="P254">Cumplir con la normativa del turno de oficio y en especial con la regulación de la asistencia al detenido.</text:p>
        </text:list-item>
      </text:list>
      <text:h text:style-name="P255" text:outline-level="4">Artículo 10. Relaciones con los Tribunales</text:h>
      <text:list text:style-name="LFO10" text:continue-numbering="true">
        <text:list-item>
          <text:p text:style-name="P256">El deber fundamental de quien ejerce la Abogacía, como actor en la función pública de la Administración de Justicia, es participar en ella asesorando, conciliando y defendiendo en derecho los intereses que le sean confiados. En ningún caso la tutela de tales intereses puede justificar la desviación del fin de justicia al que la profesión se halla vinculada.</text:p>
        </text:list-item>
        <text:list-item>
          <text:p text:style-name="P257">Son obligaciones para con los órganos jurisdiccionales:</text:p>
        </text:list-item>
      </text:list>
      <text:list text:style-name="LFO11" text:continue-numbering="true">
        <text:list-item>
          <text:p text:style-name="P258">Actuar con buena fe, lealtad y respeto.</text:p>
        </text:list-item>
        <text:list-item>
          <text:p text:style-name="P259">Cumplir con los fines de la Administración de Justicia.</text:p>
        </text:list-item>
        <text:list-item>
          <text:p text:style-name="P260">Guardar respeto a todos cuantos intervienen en la Administración de Justicia exigiendo a la vez el mismo y recíproco comportamiento.</text:p>
        </text:list-item>
        <text:list-item>
          <text:p text:style-name="P261">Exhortar a los clientes a la observancia de conducta respetuosa respecto de las personas que actúan en los<text:span text:style-name="T262"><text:s/></text:span>órganos jurisdiccionales.</text:p>
        </text:list-item>
        <text:list-item>
          <text:p text:style-name="P263">Contribuir a la diligente tramitación de los asuntos que se le encomienden y de los procedimientos en los que se intervenga.</text:p>
        </text:list-item>
        <text:list-item>
          <text:p text:style-name="P264">Mantener la libertad e independencia en el ejercicio del derecho de defensa, con absoluta corrección, poniendo en conocimiento del Tribunal correspondiente y del Colegio cualquier injerencia.</text:p>
        </text:list-item>
        <text:list-item>
          <text:p text:style-name="P265">Evitar en las actuaciones toda alusión personal, al Tribunal y a cualquier persona que intervenga, oral, escrita o mediante gestos, sea de aprobación o de reproche.<text:s/></text:p>
        </text:list-item>
        <text:list-item>
          <text:p text:style-name="P266">No divulgar o someter a los tribunales una propuesta de arreglo amistoso hecha por la defensa de la parte contraria sin su autorización expresa.</text:p>
        </text:list-item>
        <text:list-item>
          <text:p text:style-name="P267">Cumplir los horarios en las actuaciones judiciales y poner en conocimiento del Colegio cualquier retraso injustificado de los Juzgados y Tribunales superior a media hora.</text:p>
        </text:list-item>
        <text:list-item>
          <text:p text:style-name="P268">Comunicar con la debida antelación al Juzgado o Tribunal y a los compañeros que intervengan, cualquier circunstancia que le impida acudir puntualmente a una diligencia. La misma obligación pesará si es el cliente el que no puede acudir.</text:p>
        </text:list-item>
        <text:list-item>
          <text:p text:style-name="P269">Identificarse, en todo caso, como Abogado o Abogada. A estos efectos, se procurará portar siempre la credencial expedida por el respectivo Colegio.</text:p>
        </text:list-item>
        <text:list-item>
          <text:p text:style-name="P270">Conceder a los demás profesionales de la Abogacía que intervienen en el asunto un plazo prudencial de espera para la celebración de actuaciones si, en su caso, <text:s/>el Tribunal lo autoriza para evitar la indefensión del adversario.</text:p>
        </text:list-item>
        <text:list-item>
          <text:p text:style-name="P271">Utilizar la toga con su correspondiente distintivo colegial, en su caso, <text:s/>dentro de las dependencias colegiales y judiciales debiendo obtenerse autorización de la Junta de Gobierno para otros usos, estando prohibida la inserción de cualquier tipo de mensaje, emblema o imagen que no haya sido previamente autorizado por la Junta de Gobierno.</text:p>
        </text:list-item>
      </text:list>
      <text:p text:style-name="P272">3. Las anteriores normas serán igualmente aplicables en lo pertinente a las relaciones con árbitros.<text:s/></text:p>
      <text:h text:style-name="P273" text:outline-level="4">Artículo 11. Relaciones entre profesionales de la Abogacía</text:h>
      <text:p text:style-name="P274">En las relaciones entre profesionales de la Abogacía se guardarán las siguientes reglas de conducta:</text:p>
      <text:list text:style-name="LFO12" text:continue-numbering="true">
        <text:list-item>
          <text:p text:style-name="P275">Deben mantener quienes ejercen la Abogacía recíproca lealtad, respeto mutuo y relaciones de compañerismo.</text:p>
        </text:list-item>
        <text:list-item>
          <text:p text:style-name="P276">El que pretenda iniciar una acción, en nombre propio o de un cliente, por posibles responsabilidades derivadas del ejercicio de la Abogacía, ha de comunicarlo previamente al Colegio por si se considera oportuno realizar una labor de mediación. Esta labor de mediación queda sujeta al deber de confidencialidad y al de guardar secreto profesional.</text:p>
        </text:list-item>
        <text:list-item>
          <text:p text:style-name="P277">En los escritos judiciales, en los informes orales y en cualquier comunicación escrita u oral, debe mantenerse siempre el más absoluto respeto a quien defiende a las demás partes, evitando toda alusión personal.</text:p>
        </text:list-item>
        <text:list-item>
          <text:p text:style-name="P278">Se desarrollarán los mejores esfuerzos para evitar acciones de violencia, de la clase que sean, contra quienes defiendan intereses opuestos. Se procurará impedirlas por todos los medios legítimos, en particular las referidas a las acciones de los propios clientes, a quienes se exigirá respetar la libertad e independencia del contrario.</text:p>
        </text:list-item>
        <text:list-item>
          <text:p text:style-name="P279">En sus comunicaciones con quien defiende a la parte contraria, no comprometerá a su propio cliente con comentarios o manifestaciones que puedan causarle desprestigio o lesión directa o indirecta.</text:p>
        </text:list-item>
        <text:list-item>
          <text:p text:style-name="P280">Deberá procurarse la solución extrajudicial de las reclamaciones de honorarios y, de ser posible, de todos los conflictos que surjan entre quienes ejercen la Abogacía mediante la transacción, la mediación o el arbitraje del Colegio.</text:p>
        </text:list-item>
        <text:list-item>
          <text:p text:style-name="P281">Las reuniones entre quienes ejercen la Abogacía se celebrarán en lugar que no suponga situación privilegiada para ninguno de ellos. <text:s/>Se recomienda la utilización de las dependencias de los Colegios, cuando no exista acuerdo sobre el lugar de su celebración. No obstante, si la reunión hubiere de celebrarse en el despacho de alguno de los intervinientes, será en el de aquél que tuviere mayor antigüedad en el ejercicio profesional, salvo que se trate del actual o de un anterior Decano o Decana, en cuyo caso será en el de éstos, a no ser que se decline expresamente el ofrecimiento.</text:p>
        </text:list-item>
        <text:list-item>
          <text:p text:style-name="P282">Cuando se reciba la visita de un compañero por asuntos profesionales se le deberá recibir siempre y con la máxima premura, con preferencia a cualquier otra persona, sea o no cliente, que guarde espera en el despacho. En caso de imposibilidad de inmediata atención, dejará momentáneamente sus ocupaciones para saludar y justificar la demora.</text:p>
        </text:list-item>
        <text:list-item>
          <text:p text:style-name="P283">Deberán atenderse inmediatamente las comunicaciones escritas o telefónicas de otros profesionales de la Abogacía y estas últimas, personalmente.</text:p>
        </text:list-item>
        <text:list-item>
          <text:p text:style-name="P284">Cuando se esté negociando con un compañero o compañera la transacción o solución extrajudicial de un asunto, se estará obligado a notificarle el cese o interrupción de la negociación en cualquier forma que permita la constancia de la recepción o, en su caso, el correcto envío de la notificación, así como a dar por terminadas dichas gestiones, antes de presentar reclamación judicial.</text:p>
        </text:list-item>
        <text:list-item>
          <text:p text:style-name="P285">Las comunicaciones con colegas extranjeros deben ser consideradas también de carácter confidencial o reservado, siendo recomendable requerirles igual tratamiento. Quien se comprometa a ayudarle tendrá siempre en cuenta que éste ha de depender de él en mayor medida que si se tratase de un ejerciente en el propio país.</text:p>
        </text:list-item>
        <text:list-item>
          <text:p text:style-name="P286">Será obligatorio abstenerse de pedir la declaración testifical del Abogado o Abogada sobre hechos relacionados con su actuación profesional.</text:p>
        </text:list-item>
        <text:list-item>
          <text:p text:style-name="P287">No se deberán atribuir facultades distintas de las conferidas por el cliente para evitar errores de apreciación ni suministrar información falsa o mendaz.</text:p>
        </text:list-item>
        <text:list-item>
          <text:p text:style-name="P288">No se deberá continuar con la defensa o el asesoramiento del cliente cuando éste le desautorice y no respete el acuerdo pactado con el profesional que ostente la defensa de la parte adversa.</text:p>
        </text:list-item>
      </text:list>
      <text:h text:style-name="P289" text:outline-level="4">Artículo 12. Relaciones con los clientes</text:h>
      <text:p text:style-name="P290"><text:span text:style-name="T291">A. Normas generales</text:span></text:p>
      <text:list text:style-name="LFO13" text:continue-numbering="true">
        <text:list-item>
          <text:p text:style-name="P292">La relación con el cliente debe fundarse en la recíproca confianza. Siempre que sea posible deberá intentarse la conciliación de los intereses en conflicto.<text:s/></text:p>
        </text:list-item>
        <text:list-item>
          <text:p text:style-name="P293">Sólo será posible encargarse de un asunto por mandato del cliente o de un tercero debidamente facultado, encargo de un compañero o compañera que represente al cliente, o por designación colegial.</text:p>
        </text:list-item>
        <text:list-item>
          <text:p text:style-name="P294">Debe comprobarse la identidad y facultades de quien efectúe el encargo.</text:p>
        </text:list-item>
        <text:list-item>
          <text:p text:style-name="P295">La libertad de defensa comprende la de aceptar o rechazar el asunto en que se solicita la intervención, sin necesidad de justificar su decisión. Será obligatorio, pues, abstenerse de seguir las indicaciones del cliente si al hacerlo pudiera comprometer la observancia de los principios que rigen la profesión.</text:p>
        </text:list-item>
        <text:list-item>
          <text:p text:style-name="P296">Asimismo, comprende la abstención o cesación en la intervención cuando surjan discrepancias con el cliente, que deviene obligatoria cuando concurran circunstancias que puedan afectar a su libertad e independencia en la defensa o asesoramiento, a la preservación del secreto profesional o comporten objetivamente un conflicto de intereses.</text:p>
        </text:list-item>
        <text:list-item>
          <text:p text:style-name="P297">El que renuncie a la dirección letrada de un asunto habrá de notificarlo por escrito y de forma fehaciente al cliente y realizar los actos necesarios para evitar su indefensión y la pérdida de derechos. Cuando se trate de defensa asumida por designación colegial, la aceptación, rechazo, abstención o cese habrá de acomodarse a las normas sobre asistencia jurídica gratuita. La renuncia deberá hacerse siempre con tiempo suficiente para que la sustitución en la defensa o en el asesoramiento se ejerza con total garantía.</text:p>
        </text:list-item>
        <text:list-item>
          <text:p text:style-name="P298">Sólo podrá emitir informes que contengan valoraciones profesionales sobre el resultado probable de un asunto, litigio o una estimación de sus posibles consecuencias económicas, si la petición procede del cliente afectado quien, en todo caso, deberá ser el exclusivo destinatario. <text:s/>Cuando se le solicite una opinión sobre un asunto que esté siendo dirigido o llevado por un compañero, antes de emitirla, verbalmente o por escrito, podrá dirigirse a éste para recabar la información que necesite.</text:p>
        </text:list-item>
        <text:list-item>
          <text:p text:style-name="P299">Se asesorará y defenderá al <text:s/>cliente con el máximo celo y diligencia asumiéndose personalmente la responsabilidad del trabajo encargado sin perjuicio de las colaboraciones que se recaben. Siempre se deberá intentar encontrar la solución más adecuada al encargo recibido, debiéndose asesorar al cliente en el momento oportuno respecto a la posibilidad y consecuencias de llegar a un acuerdo o de acudir a instrumentos de resolución alternativa de conflictos.</text:p>
        </text:list-item>
        <text:list-item>
          <text:p text:style-name="P300">Mientras se esté actuando para el cliente se está obligado a llevar el encargo a término en su integridad, gozando de plena libertad para utilizar los medios legítimos y los que hayan sido obtenidos lícitamente.</text:p>
        </text:list-item>
        <text:list-item>
          <text:p text:style-name="P301">La documentación recibida del cliente estará siempre a su disposición, no pudiendo en ningún caso retenerse, ni siquiera bajo pretexto de tener pendiente cobro de honorarios. No obstante, se podrá conservar copia de la documentación. En ningún caso se entregará al cliente copia de las comunicaciones habidas entre los profesionales de la Abogacía que hayan intervenido en el asunto.</text:p>
        </text:list-item>
        <text:list-item>
          <text:p text:style-name="P302">Se comunicará la renuncia a la defensa o al asesoramiento de forma fehaciente, cualquiera que sea su causa, <text:s/>por escrito dirigido al cliente y, en su caso, al órgano judicial o administrativo ante el que hubiere comparecido.</text:p>
        </text:list-item>
      </text:list>
      <text:p text:style-name="P303"><text:span text:style-name="T304">B. Deberes de identificación e información</text:span></text:p>
      <text:list text:style-name="LFO14" text:continue-numbering="true">
        <text:list-item>
          <text:p text:style-name="P305">Es obligación de quien ejerce la Abogacía identificarse ante la persona a la que asesora o defiende, incluso cuando lo hiciere por cuenta de un tercero a fin de asumir las responsabilidades civiles y deontológicas que correspondan. También lo es en el supuesto de consulta telefónica o por red informática con un despacho o asesoría cuyos integrantes sean desconocidos para el comunicante. Esta identificación, así como la del Colegio al que se pertenece, es su primera e inmediata obligación antes de la prestación de servicios y, en todo caso, antes de solicitar el abono de contraprestación alguna.</text:p>
        </text:list-item>
        <text:list-item>
          <text:p text:style-name="P306">Se debe poner en conocimiento del cliente:<text:s/></text:p>
          <text:list text:continue-numbering="true">
            <text:list-item>
              <text:p text:style-name="P307">La opinión sobre las posibilidades de sus pretensiones y resultado previsible del asunto, procurando disuadirle de promover conflictos o ejercitar acciones judiciales sin fundamento.</text:p>
            </text:list-item>
            <text:list-item>
              <text:p text:style-name="P308">El importe aproximado de los honorarios, o de las bases para su determinación, y las consecuencias que puede tener una condena en costas.</text:p>
            </text:list-item>
            <text:list-item>
              <text:p text:style-name="P309">El derecho de solicitar la asistencia jurídica gratuita que le asistiría por sus circunstancias personales y económicas.</text:p>
            </text:list-item>
            <text:list-item>
              <text:p text:style-name="P310">Todas aquellas situaciones que aparentemente pudieran afectar a la independencia, como relaciones familiares, de amistad, económicas o financieras con la parte contraria o sus representantes.</text:p>
            </text:list-item>
            <text:list-item>
              <text:p text:style-name="P311">La evolución del asunto encomendado, resoluciones transcendentes, los recursos, las posibilidades de transacción, la conveniencia de acuerdos extrajudiciales o las soluciones alternativas al litigio. En los procedimientos administrativos y judiciales, si el cliente lo requiere y a costa de éste, le proporcionará copia de los diferentes escritos que se presenten o reciban, de las resoluciones judiciales o administrativas que le sean notificadas y de las grabaciones de actuaciones que se hayan producido.</text:p>
            </text:list-item>
            <text:list-item>
              <text:p text:style-name="P312">La cuenta detallada de los fondos que haya recibido del cliente o para el cliente, que deben estar siempre a su disposición. Este deber es exigible, aunque el cliente no lo solici-</text:p>
            </text:list-item>
          </text:list>
        </text:list-item>
      </text:list>
      <text:p text:style-name="P313">te, cuando haya cesado la relación con éste o haya terminado el asunto encomendado.</text:p>
      <text:list text:style-name="LFO14" text:continue-numbering="true">
        <text:list-item>
          <text:list>
            <text:list-item>
              <text:p text:style-name="P314">El nombre, número de identificación fiscal, Colegio al que está incorporado como ejerciente y número de colegiación, domicilio profesional y medio para ponerse en comunicación con su despacho, incluyendo la vía electrónica. Cuando se trate de una sociedad profesional o despacho colectivo, deberá informarse al cliente de su denominación, forma, datos de registro, régimen jurídico, código de identificación fiscal, dirección o sede desde la que se presten los servicios y medios de contacto, incluyendo la vía electrónica. Cuando los servicios requeridos exijan la participación de diferentes integrantes de una misma sociedad u organización, el cliente tendrá derecho a conocer la identidad de todos ellos, el Colegio al que pertenecen y quien asumirá la dirección del asunto.</text:p>
            </text:list-item>
            <text:list-item>
              <text:p text:style-name="P315">La inviabilidad fundada de la interposición de recursos u otras acciones contra las resoluciones que pongan fin, total o parcialmente, al proceso con plazo preclusivo. Esta comunicación deberá hacerse con tiempo suficiente para que el cliente pueda recabar otra opinión o encargar su defensa a un tercero.</text:p>
            </text:list-item>
            <text:list-item>
              <text:p text:style-name="P316">Las condiciones de aseguramiento de su responsabilidad civil cuando el cliente así lo solicite.</text:p>
            </text:list-item>
            <text:list-item>
              <text:p text:style-name="P317">Todo dato o hecho que le conste en relación con el asunto, siempre que no conlleve vulneración del secreto profesional y que pueda incidir en el resultado.</text:p>
            </text:list-item>
            <text:list-item>
              <text:p text:style-name="P318">La posibilidad de solicitar la colaboración de otro profesional cuando las características o complejidad del asunto lo requiera.</text:p>
            </text:list-item>
          </text:list>
        </text:list-item>
      </text:list>
      <text:p text:style-name="P319"><text:s/>Toda esta información deberá proporcionarse por escrito cuando el cliente lo solicite de igual manera, respetando escrupulosamente la confidencialidad de las comunicaciones, conversaciones y negociaciones con otros profesionales de la Abogacía, salvo autorización de éstos.</text:p>
      <text:list text:style-name="LFO14" text:continue-numbering="true">
        <text:list-item>
          <text:p text:style-name="P320">En todo caso, se pondrá especial atención en efectuar las correspondientes advertencias al cliente en lo que respecta a la normativa sobre prevención del blanqueo de capitales y la obligación de suministrar datos, en determinadas circunstancias, a las autoridades tributarias o las derivadas de la legislación sobre protección de datos de carácter personal.</text:p>
        </text:list-item>
        <text:list-item>
          <text:p text:style-name="P321">No debe aceptarse ningún asunto si uno no se considera apto para dirigirlo, a menos que se colabore con quien lo sea, informando al cliente, con carácter previo, de la identidad del colaborador.</text:p>
        </text:list-item>
        <text:list-item>
          <text:p text:style-name="P322">Deberán comunicarse al cliente las circunstancias personales y profesionales, tales como cambios de domicilio, número de teléfono, dirección de correo electrónico y supuestos de enfermedad o invalidez por largo tiempo que le impidan atender el cuidado de sus asuntos.</text:p>
        </text:list-item>
      </text:list>
      <text:p text:style-name="P323"><text:span text:style-name="T324">C. Conflicto de intereses</text:span></text:p>
      <text:list text:style-name="LFO15" text:continue-numbering="true">
        <text:list-item>
          <text:p text:style-name="P325">No podrá desempeñarse la defensa o el asesoramiento de intereses contrapuestos con otros que se esté o haya estado defendiendo o asesorando, o con los propios, ya que la lealtad hacia el cliente es principio fundamental de la Abogacía.</text:p>
        </text:list-item>
        <text:list-item>
          <text:p text:style-name="P326">En el caso de conflicto de intereses entre dos o más clientes, deberá renunciar a la defensa o al asesoramiento de ambos, para la obligada preservación de la independencia, salvo autorización expresa de todos para intervenir a favor de cualquiera de ellos.</text:p>
        </text:list-item>
        <text:list-item>
          <text:p text:style-name="P327">Sin embargo, se podrá intervenir en interés de todas las partes en funciones de intermediación o en la preparación y redacción de documentos de naturaleza contractual, debiendo mantenerse en tal supuesto una estricta y exquisita objetividad.</text:p>
        </text:list-item>
        <text:list-item>
          <text:p text:style-name="P328">No podrán desempeñarse encargos profesionales que impliquen actuaciones contra un anterior cliente, salvo que se asegure que no hay riesgo de que el secreto de las informaciones obtenidas en la relación con el antiguo cliente pueda ser vulnerado; o cuando de ninguna manera pudiera resultar beneficiado el nuevo cliente con aquellas informaciones. A estos efectos se tomará en cuenta el tipo de los asuntos en que se haya intervenido y el tiempo transcurrido. En ningún caso se podrá asumir encargos profesionales que impliquen actuaciones contra un anterior cliente en el seno del procedimiento en que se haya intervenido en defensa de éste, ni en los incidentes, recursos, ejecuciones o nuevos procedimientos que de él traigan su causa.</text:p>
        </text:list-item>
        <text:list-item>
          <text:p text:style-name="P329">Quien haya intervenido en defensa de ambas partes en un procedimiento de familia de mutuo acuerdo no podrá luego actuar en defensa de los intereses de una frente a otra en ningún trámite, ejecución, recurso o modificación derivados del proceso inicial. Esta prohibición no regirá cuando se haya actuado sólo por una de las partes con el consentimiento de la otra.</text:p>
        </text:list-item>
        <text:list-item>
          <text:p text:style-name="P330">Queda prohibido ocuparse de los asuntos de un conjunto de clientes afectados por una misma situación cuando surja un conflicto de intereses entre ellos, exista riesgo de vulneración del secreto profesional o pueda estar afectada la libertad o independencia.</text:p>
        </text:list-item>
        <text:list-item>
          <text:p text:style-name="P331">No deberá aceptarse el encargo de un asunto cuando la parte contraria o un colega de profesión le haya realizado una consulta referida al mismo asunto en virtud de la cual haya adquirido una información que pueda poner en peligro su independencia, la obligación de preservar el secreto profesional o su deber de lealtad.</text:p>
        </text:list-item>
        <text:list-item>
          <text:p text:style-name="P332">Cuando se forme parte o se colabore en un mismo despacho, cualquiera que sea la forma asociativa utilizada, las normas expuestas serán aplicables al grupo en su conjunto, y a todos y cada uno de sus miembros.</text:p>
        </text:list-item>
      </text:list>
      <text:h text:style-name="P333" text:outline-level="4">Artículo 13. Relaciones con la parte contraria</text:h>
      <text:list text:style-name="LFO16" text:continue-numbering="true">
        <text:list-item>
          <text:p text:style-name="P334">La relación y comunicación con la parte contraria, <text:s/>cuando conste que dispone de defensa o asesoramiento letrados, se deberá mantener siempre con el compañero o compañera, a menos que se autorice expresamente por éstos el contacto directo.</text:p>
        </text:list-item>
        <text:list-item>
          <text:p text:style-name="P335">Cuando la parte contraria no disponga de asistencia letrada se le deberá recomendar que la designe. En todo caso, deberá evitarse toda clase de abuso y observar la necesaria prudencia en su trato con ella.</text:p>
        </text:list-item>
        <text:list-item>
          <text:p text:style-name="P336">Deberá mantenerse con la parte contraria un trato considerado y cortés, con abstención u omisión de cualquier acto que determine para esta una lesión injusta.</text:p>
        </text:list-item>
      </text:list>
      <text:h text:style-name="P337" text:outline-level="4">Artículo 14. Honorarios</text:h>
      <text:list text:style-name="LFO17" text:continue-numbering="true">
        <text:list-item>
          <text:p text:style-name="P338">Quien ejerce la Abogacía tiene derecho a percibir retribución u honorarios por su actuación profesional, así como el reintegro de los gastos que se le hayan causado. La cuantía y régimen de los honorarios será libremente convenida con el cliente con respeto a las normas deontológicas y sobre competencia desleal, debiendo informar previamente su importe aproximado o las bases para su determinación. Igualmente, las consecuencias de una eventual condena en costas. Será obligatorio emitir la oportuna liquidación de los honorarios y de la provisión de fondos recibida y poner a disposición del cliente el importe sobrante, en su caso, en el plazo más breve posible desde que se cese en la defensa del asunto.</text:p>
        </text:list-item>
        <text:list-item>
          <text:p text:style-name="P339">Los honorarios han de ser percibidos por quien lleve la dirección del asunto, siendo contraria a la dignidad de la profesión la partición y distribución de honorarios excepto cuando: a. Responda a una colaboración jurídica efectiva</text:p>
          <text:list text:continue-numbering="true">
            <text:list-item>
              <text:p text:style-name="P340">Exista ejercicio colectivo de la profesión en cualquiera de las formas asociativas autorizadas.</text:p>
            </text:list-item>
            <text:list-item>
              <text:p text:style-name="P341">Se trate de compensaciones al que se haya separado del despacho colectivo.</text:p>
            </text:list-item>
            <text:list-item>
              <text:p text:style-name="P342">Constituyan cantidades a abonar a un compañero o compañera jubilados o a los herederos de un fallecido.</text:p>
            </text:list-item>
          </text:list>
        </text:list-item>
        <text:list-item>
          <text:p text:style-name="P343">Igualmente está prohibido compartir honorarios con persona ajena a la profesión, salvo los supuestos de convenios de colaboración con otros profesionales, suscritos con sujeción al Estatuto General de la Abogacía Española, o salvo que se informe al cliente de esta circunstancia.</text:p>
        </text:list-item>
        <text:list-item>
          <text:p text:style-name="P344">Para hacer efectiva su remuneración, se deberá entregar una minuta al cliente, la cual deberá cumplir los requisitos legales y fiscales correspondientes, donde expresará detalladamente tanto los conceptos determinados de los honorarios y la relación de los gastos efectuados y pendientes de reembolso, como los que prevea.</text:p>
        </text:list-item>
        <text:list-item>
          <text:p text:style-name="P345">De igual modo se podrá emitir una minuta proforma, mediante la cual se notificará de antemano al cliente sus honorarios, sin exigir su pago.</text:p>
        </text:list-item>
        <text:list-item>
          <text:p text:style-name="P346">La imposición de las costas procesales no conculca el derecho del profesional de la Abogacía del litigante favorecido por la condena a reclamar los honorarios en la cuantía y forma pactadas.</text:p>
        </text:list-item>
      </text:list>
      <text:h text:style-name="P347" text:outline-level="4">Artículo 15. Hojas de encargo</text:h>
      <text:p text:style-name="P348">Si se suscribiera con el cliente una hoja de encargo se hará constar: a.<text:s/><text:tab/>El objeto del encargo.</text:p>
      <text:list text:style-name="LFO18" text:continue-numbering="true">
        <text:list-item>
          <text:p text:style-name="P349">Las actuaciones concretas que expresamente quedan incluidas, a las que, por tanto, es de aplicación. Se estima conveniente que también se haga referencia, en su caso, a aquellas que, como los recursos, informes periciales y otros, no formen parte del presupuesto.</text:p>
        </text:list-item>
        <text:list-item>
          <text:p text:style-name="P350">El precio por el trabajo profesional deberá figurar en forma clara y destacada. Cuando por las características del asunto se estime que no es posible su determinación en cuantía exacta, se dejará constancia de ello, indicándose en todo caso las bases que servirán para su determinación.</text:p>
        </text:list-item>
        <text:list-item>
          <text:p text:style-name="P351">Las cantidades que se requerirán por suplidos o por otras circunstancias, que no se incluyen en el precio de los servicios.</text:p>
        </text:list-item>
        <text:list-item>
          <text:p text:style-name="P352">Los momentos en que proceda el abono de las cantidades y los criterios para la prelación e imputación de los pagos.</text:p>
        </text:list-item>
        <text:list-item>
          <text:p text:style-name="P353">Las consecuencias de la finalización anticipada del encargo por renuncia, allanamiento, pérdida sobrevenida del objeto y otras causas.</text:p>
        </text:list-item>
        <text:list-item>
          <text:p text:style-name="P354">Las demás obligaciones que impone la legislación vigente, especialmente lo dispuesto en la Ley de Prevención del Blanqueo de Capitales y Financiación del Terrorismo.</text:p>
        </text:list-item>
        <text:list-item>
          <text:p text:style-name="P355">En su caso, la sumisión a arbitraje cuando surjan discrepancias.</text:p>
        </text:list-item>
        <text:list-item>
          <text:p text:style-name="P356">Las condiciones generales de la contratación en todo lo que les sea aplicable.</text:p>
        </text:list-item>
      </text:list>
      <text:h text:style-name="P357" text:outline-level="4">Artículo 16. Provisiones de fondos y pagos a cuenta</text:h>
      <text:list text:style-name="LFO19" text:continue-numbering="true">
        <text:list-item>
          <text:p text:style-name="P358">Se podrá solicitar la entrega de cantidades en pagos a cuenta de honorarios tanto con carácter previo como durante la tramitación del asunto.</text:p>
        </text:list-item>
        <text:list-item>
          <text:p text:style-name="P359">Su cuantía deberá ser acorde con las previsiones del asunto y el importe estimado de los honorarios definitivos.</text:p>
        </text:list-item>
        <text:list-item>
          <text:p text:style-name="P360">La falta de pago autorizará a renunciar o condicionar la aceptación del encargo profesional o a cesar en él.</text:p>
        </text:list-item>
        <text:list-item>
          <text:p text:style-name="P361">Igualmente, se podrá solicitar en concepto de provisión de fondos una cantidad para atender los gastos suplidos que importe el encargo, debiendo cumplirse con lo previsto en el artículo 20 de este Código.</text:p>
        </text:list-item>
        <text:list-item>
          <text:p text:style-name="P362">De todas las provisiones de fondos recibidas se extenderá el correspondiente justificante. Los pagos a cuenta de honorarios deberán cumplir las obligaciones de emisión de factura y las demás que imponga la legislación fiscal. <text:s/></text:p>
        </text:list-item>
      </text:list>
      <text:h text:style-name="P363" text:outline-level="4">Artículo 17. <text:s/>Impugnación de honorarios</text:h>
      <text:p text:style-name="P364">No deberán minutarse honorarios que hayan sido objeto de impugnación procedente o de quejas justificadas por razón de su importe excesivo, <text:s/>ni <text:s/>impugnar sin razón y con carácter habitual las minutas de los compañeros o inducir o asesorar a los clientes a que lo hagan.<text:s/></text:p>
      <text:h text:style-name="P365" text:outline-level="4">Artículo 18. Pagos por captación de clientela</text:h>
      <text:p text:style-name="P366">No se podrá pagar, exigir ni aceptar comisiones, ni ningún otro tipo de compensación a terceros por haberle enviado un cliente o recomendado a posibles clientes futuros, salvo que se informe al cliente de esta circunstancia.</text:p>
      <text:h text:style-name="P367" text:outline-level="4">Artículo 19. Tratamiento de fondos ajenos</text:h>
      <text:list text:style-name="LFO20" text:continue-numbering="true">
        <text:list-item>
          <text:p text:style-name="P368">Cuando se esté en posesión de dinero o valores de clientes o de terceros, concurre la obligación de mantenerlos depositados con disposición inmediata en una cuenta específica abierta en un banco o entidad de crédito. Estos depósitos no podrán ser concertados ni confundidos con fondos propios o del bufete. Deberá llevarse la oportuna contabilidad o libro registro de tales cantidades. Se deberá responder en todo caso de que el origen de los fondos procede de una persona física o jurídica determinada y de la certeza de la existencia de ésta. Los fondos deben estar vinculados directamente con los clientes y con las actuaciones que le han sido encargadas.</text:p>
        </text:list-item>
        <text:list-item>
          <text:p text:style-name="P369">Los fondos depositados en dicha cuenta o cuentas deben ser individualizados de forma separada y clara, preferiblemente mediante subcuentas, como correspondientes a los diversos procesos o asesoramientos que asuma el profesional de forma que pueda identificarse su movimiento de entrada y salida, su finalidad y la utilización que se haya hecho de tales fondos.</text:p>
        </text:list-item>
        <text:list-item>
          <text:p text:style-name="P370">Los movimientos de fondos entre subcuentas están prohibidos, salvo casos justificados, no pudiendo presentar ninguna de tales subcuentas un saldo deudor.</text:p>
        </text:list-item>
        <text:list-item>
          <text:p text:style-name="P371">Salvo disposición legal, mandato judicial o consentimiento expreso del cliente o del tercero por cuenta de quien se haga, queda prohibido cualquier pago efectuado con dichos fondos. Esta prohibición comprende incluso la detracción de los propios honorarios, salvo autorización expresa y escrita.</text:p>
        </text:list-item>
        <text:list-item>
          <text:p text:style-name="P372">Deberá siempre comprobarse la identidad exacta de quien entrega los fondos, siendo esta obligación regida por las normas preventivas del blanqueo de capitales cuando se actúe como sujeto obligado.</text:p>
        </text:list-item>
        <text:list-item>
          <text:p text:style-name="P373">Los fondos recibidos o su saldo, salvo excepciones debidamente justificadas, deberán devolverse o acreditarse a quien los proveyó, con la correspondiente rendición de cuentas.</text:p>
        </text:list-item>
        <text:list-item>
          <text:p text:style-name="P374">Los fondos recibidos no se podrán retener más tiempo que el estrictamente necesario incluso si adeudan honorarios profesionales, quedando prohibida la compensación y autoliquidación.</text:p>
        </text:list-item>
      </text:list>
      <text:h text:style-name="P375" text:outline-level="4">Artículo 20. Cobertura de la responsabilidad civil</text:h>
      <text:list text:style-name="LFO21" text:continue-numbering="true">
        <text:list-item>
          <text:p text:style-name="P376">Se deberá tener cubierta la responsabilidad profesional en cuantía adecuada a los riesgos que implique.</text:p>
        </text:list-item>
        <text:list-item>
          <text:p text:style-name="P377">La contratación de un seguro es obligatoria para las sociedades profesionales y en los demás casos que prevea la ley.</text:p>
        </text:list-item>
      </text:list>
      <text:h text:style-name="P378" text:outline-level="4">Artículo 21. Empleo de las tecnologías de la información y la comunicación</text:h>
      <text:list text:style-name="LFO22" text:continue-numbering="true">
        <text:list-item>
          <text:p text:style-name="P379">El uso de las tecnologías de la información y la comunicación no exime de cumplir las normas deontológicas que regulan la profesión ni las obligaciones que imponen las reguladoras de la sociedad de la información.</text:p>
        </text:list-item>
        <text:list-item>
          <text:p text:style-name="P380">Se debe hacer uso responsable y diligente de la tecnología de la información y la comunicación, debiendo extremar el cuidado en la preservación de la confidencialidad y del secreto profesional.</text:p>
        </text:list-item>
        <text:list-item>
          <text:p text:style-name="P381">En especial, en las comunicaciones, aplicaciones, webs y servicios profesionales prestados por medios electrónicos deberá:</text:p>
          <text:list text:continue-numbering="true">
            <text:list-item>
              <text:p text:style-name="P382">Identificarse con su nombre y, en su caso, el de la sociedad profesional titular del servicio, Colegio de adscripción y número de colegiación.</text:p>
            </text:list-item>
            <text:list-item>
              <text:p text:style-name="P383">Asegurarse de la recepción de las comunicaciones privadas por la persona destinataria y sólo por ella.</text:p>
            </text:list-item>
            <text:list-item>
              <text:p text:style-name="P384">Abstenerse de reenviar correos electrónicos, mensajes o notas remitidos por otros profesionales de la Abogacía sin su expreso consentimiento.</text:p>
            </text:list-item>
          </text:list>
        </text:list-item>
      </text:list>
      <text:h text:style-name="P385" text:outline-level="4">Artículo 22. Ejercicio a través de sociedades profesionales</text:h>
      <text:p text:style-name="P386">La actuación a través de una sociedad profesional o cualquier otra forma asociativa no podrá servir para eludir las responsabilidades deontológicas de los profesionales intervinientes.</text:p>
      <text:h text:style-name="P387" text:outline-level="3">DISPOSICIÓN DEROGATORIA<text:s/></text:h>
      <text:p text:style-name="P388">Queda derogado el Código Deontológico aprobado por el Pleno del Consejo General de la Abogacía en fecha 30 de junio de 2002.</text:p>
      <text:h text:style-name="P389" text:outline-level="3">DISPOSICIÓN FINAL</text:h>
      <text:p text:style-name="P390">Las presentes normas deontológicas entrarán en vigor el 8 de mayo de dos mil diecinueve.</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02in"/>
      <style:text-properties style:font-name="Times New Roman" style:font-name-asian="Times New Roman" style:font-name-complex="Times New Roman" fo:font-weight="bold" style:font-weight-asian="bold" fo:font-style="italic" style:font-style-asian="italic" fo:color="#000000" fo:font-size="13pt" style:font-size-asian="13pt" fo:hyphenate="false"/>
    </style:style>
    <style:style style:name="Título3" style:display-name="Título 3" style:family="paragraph" style:next-style-name="Normal" style:default-outline-level="3">
      <style:paragraph-properties fo:keep-with-next="always" fo:keep-together="always" fo:margin-bottom="0.0861in" fo:margin-left="0.0069in" fo:text-indent="-0.0069in">
        <style:tab-stops/>
      </style:paragraph-properties>
      <style:text-properties style:font-name="Calibri" style:font-name-asian="Calibri" style:font-name-complex="Calibri" fo:font-weight="bold" style:font-weight-asian="bold" fo:color="#87888A" fo:font-size="10pt" style:font-size-asian="10pt" style:text-underline-type="single" style:text-underline-style="solid" style:text-underline-width="auto" style:text-underline-mode="continuous" style:text-underline-color="#C6C7C8" fo:hyphenate="false"/>
    </style:style>
    <style:style style:name="Título4" style:display-name="Título 4" style:family="paragraph" style:next-style-name="Normal" style:default-outline-level="4">
      <style:paragraph-properties fo:keep-with-next="always" fo:keep-together="always" fo:margin-bottom="0.0402in" fo:line-height="103%" fo:margin-left="0.0111in" fo:text-indent="-0.0069in">
        <style:tab-stops/>
      </style:paragraph-properties>
      <style:text-properties style:font-name="Calibri" style:font-name-asian="Calibri" style:font-name-complex="Calibri" fo:font-weight="bold" style:font-weight-asian="bold" fo:color="#87888A" fo:font-size="9.5pt" style:font-size-asian="9.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tyle="italic" style:font-style-asian="italic" fo:color="#000000" fo:font-size="13pt" style:font-size-asian="13pt"/>
    </style:style>
    <style:style style:name="Título3Car" style:display-name="Título 3 Car" style:family="text" style:parent-style-name="Fuentedepárrafopredeter.">
      <style:text-properties style:font-name="Calibri" style:font-name-asian="Calibri" style:font-name-complex="Calibri" fo:font-weight="bold" style:font-weight-asian="bold" fo:color="#87888A" fo:font-size="10pt" style:font-size-asian="10pt" style:text-underline-type="single" style:text-underline-style="solid" style:text-underline-width="auto" style:text-underline-mode="continuous" style:text-underline-color="#C6C7C8"/>
    </style:style>
    <style:style style:name="Título4Car" style:display-name="Título 4 Car" style:family="text" style:parent-style-name="Fuentedepárrafopredeter.">
      <style:text-properties style:font-name="Calibri" style:font-name-asian="Calibri" style:font-name-complex="Calibri" fo:font-weight="bold" style:font-weight-asian="bold" fo:color="#87888A"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
      <text:list-level-style-number text:level="1" text:style-name="WW_CharLFO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2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2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2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2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2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2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2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3">
      <text:list-level-style-number text:level="1" text:style-name="WW_CharLFO3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3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3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3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3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3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3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3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3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4">
      <text:list-level-style-number text:level="1" text:style-name="WW_CharLFO4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4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4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4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4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4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4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4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4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5">
      <text:list-level-style-number text:level="1" text:style-name="WW_CharLFO5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5LVL2"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5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5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5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5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5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5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5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text:list-style style:name="LFO6">
      <text:list-level-style-number text:level="1" text:style-name="WW_CharLFO6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6LVL2"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6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6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6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6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6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6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6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7">
      <text:list-level-style-number text:level="1" text:style-name="WW_CharLFO7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7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7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7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7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7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7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7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7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8">
      <text:list-level-style-number text:level="1" text:style-name="WW_CharLFO8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8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8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8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8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8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8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8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8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9">
      <text:list-level-style-number text:level="1" text:style-name="WW_CharLFO9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9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9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9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9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9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9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9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9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0">
      <text:list-level-style-number text:level="1" text:style-name="WW_CharLFO10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0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10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10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10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10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10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10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10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11">
      <text:list-level-style-number text:level="1" text:style-name="WW_CharLFO11LVL1"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2" text:style-name="WW_CharLFO11LVL2"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11LVL3"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11LVL4"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11LVL5"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11LVL6"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11LVL7"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11LVL8"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11LVL9"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12">
      <text:list-level-style-number text:level="1" text:style-name="WW_CharLFO1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3">
      <text:list-level-style-number text:level="1" text:style-name="WW_CharLFO13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4">
      <text:list-level-style-number text:level="1" text:style-name="WW_CharLFO14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4LVL2" style:num-suffix="." style:num-format="a" style:num-letter-sync="true">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14LVL3"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4LVL4" style:num-format="1">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5" text:style-name="WW_CharLFO14LVL5" style:num-format="a" style:num-letter-sync="true">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6" text:style-name="WW_CharLFO14LVL6" style:num-format="i">
        <style:list-level-properties text:space-before="2.4722in" text:min-label-width="0in" text:list-level-position-and-space-mode="label-alignment">
          <style:list-level-label-alignment text:label-followed-by="listtab" fo:margin-left="2.4722in" fo:text-indent="0in"/>
        </style:list-level-properties>
      </text:list-level-style-number>
      <text:list-level-style-number text:level="7" text:style-name="WW_CharLFO14LVL7" style:num-format="1">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8" text:style-name="WW_CharLFO14LVL8" style:num-format="a" style:num-letter-sync="true">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9" text:style-name="WW_CharLFO14LVL9" style:num-format="i">
        <style:list-level-properties text:space-before="3.9722in" text:min-label-width="0in" text:list-level-position-and-space-mode="label-alignment">
          <style:list-level-label-alignment text:label-followed-by="listtab" fo:margin-left="3.9722in" fo:text-indent="0in"/>
        </style:list-level-properties>
      </text:list-level-style-number>
    </text:list-style>
    <text:list-style style:name="LFO15">
      <text:list-level-style-number text:level="1" text:style-name="WW_CharLFO15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6LVL2" style:num-format="a" style:num-letter-sync="true">
        <style:list-level-properties text:space-before="0.9555in" text:min-label-width="0in" text:list-level-position-and-space-mode="label-alignment">
          <style:list-level-label-alignment text:label-followed-by="listtab" fo:margin-left="0.9555in" fo:text-indent="0in"/>
        </style:list-level-properties>
      </text:list-level-style-number>
      <text:list-level-style-number text:level="3" text:style-name="WW_CharLFO16LVL3" style:num-format="i">
        <style:list-level-properties text:space-before="1.4555in" text:min-label-width="0in" text:list-level-position-and-space-mode="label-alignment">
          <style:list-level-label-alignment text:label-followed-by="listtab" fo:margin-left="1.4555in" fo:text-indent="0in"/>
        </style:list-level-properties>
      </text:list-level-style-number>
      <text:list-level-style-number text:level="4" text:style-name="WW_CharLFO16LVL4" style:num-format="1">
        <style:list-level-properties text:space-before="1.9555in" text:min-label-width="0in" text:list-level-position-and-space-mode="label-alignment">
          <style:list-level-label-alignment text:label-followed-by="listtab" fo:margin-left="1.9555in" fo:text-indent="0in"/>
        </style:list-level-properties>
      </text:list-level-style-number>
      <text:list-level-style-number text:level="5" text:style-name="WW_CharLFO16LVL5" style:num-format="a" style:num-letter-sync="true">
        <style:list-level-properties text:space-before="2.4555in" text:min-label-width="0in" text:list-level-position-and-space-mode="label-alignment">
          <style:list-level-label-alignment text:label-followed-by="listtab" fo:margin-left="2.4555in" fo:text-indent="0in"/>
        </style:list-level-properties>
      </text:list-level-style-number>
      <text:list-level-style-number text:level="6" text:style-name="WW_CharLFO16LVL6" style:num-format="i">
        <style:list-level-properties text:space-before="2.9555in" text:min-label-width="0in" text:list-level-position-and-space-mode="label-alignment">
          <style:list-level-label-alignment text:label-followed-by="listtab" fo:margin-left="2.9555in" fo:text-indent="0in"/>
        </style:list-level-properties>
      </text:list-level-style-number>
      <text:list-level-style-number text:level="7" text:style-name="WW_CharLFO16LVL7" style:num-format="1">
        <style:list-level-properties text:space-before="3.4555in" text:min-label-width="0in" text:list-level-position-and-space-mode="label-alignment">
          <style:list-level-label-alignment text:label-followed-by="listtab" fo:margin-left="3.4555in" fo:text-indent="0in"/>
        </style:list-level-properties>
      </text:list-level-style-number>
      <text:list-level-style-number text:level="8" text:style-name="WW_CharLFO16LVL8" style:num-format="a" style:num-letter-sync="true">
        <style:list-level-properties text:space-before="3.9555in" text:min-label-width="0in" text:list-level-position-and-space-mode="label-alignment">
          <style:list-level-label-alignment text:label-followed-by="listtab" fo:margin-left="3.9555in" fo:text-indent="0in"/>
        </style:list-level-properties>
      </text:list-level-style-number>
      <text:list-level-style-number text:level="9" text:style-name="WW_CharLFO16LVL9" style:num-format="i">
        <style:list-level-properties text:space-before="4.4555in" text:min-label-width="0in" text:list-level-position-and-space-mode="label-alignment">
          <style:list-level-label-alignment text:label-followed-by="listtab" fo:margin-left="4.4555in" fo:text-indent="0in"/>
        </style:list-level-properties>
      </text:list-level-style-number>
    </text:list-style>
    <text:list-style style:name="LFO17">
      <text:list-level-style-number text:level="1" text:style-name="WW_CharLFO17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7LVL2"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17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7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7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7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7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7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7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8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8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8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8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8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8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8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8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9">
      <text:list-level-style-number text:level="1" text:style-name="WW_CharLFO19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19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19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19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9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19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19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19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19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0">
      <text:list-level-style-number text:level="1" text:style-name="WW_CharLFO20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0LVL2" style:num-format="a" style:num-letter-sync="true">
        <style:list-level-properties text:space-before="0.9493in" text:min-label-width="0in" text:list-level-position-and-space-mode="label-alignment">
          <style:list-level-label-alignment text:label-followed-by="listtab" fo:margin-left="0.9493in" fo:text-indent="0in"/>
        </style:list-level-properties>
      </text:list-level-style-number>
      <text:list-level-style-number text:level="3" text:style-name="WW_CharLFO20LVL3" style:num-format="i">
        <style:list-level-properties text:space-before="1.4493in" text:min-label-width="0in" text:list-level-position-and-space-mode="label-alignment">
          <style:list-level-label-alignment text:label-followed-by="listtab" fo:margin-left="1.4493in" fo:text-indent="0in"/>
        </style:list-level-properties>
      </text:list-level-style-number>
      <text:list-level-style-number text:level="4" text:style-name="WW_CharLFO20LVL4" style:num-format="1">
        <style:list-level-properties text:space-before="1.9493in" text:min-label-width="0in" text:list-level-position-and-space-mode="label-alignment">
          <style:list-level-label-alignment text:label-followed-by="listtab" fo:margin-left="1.9493in" fo:text-indent="0in"/>
        </style:list-level-properties>
      </text:list-level-style-number>
      <text:list-level-style-number text:level="5" text:style-name="WW_CharLFO20LVL5" style:num-format="a" style:num-letter-sync="true">
        <style:list-level-properties text:space-before="2.4493in" text:min-label-width="0in" text:list-level-position-and-space-mode="label-alignment">
          <style:list-level-label-alignment text:label-followed-by="listtab" fo:margin-left="2.4493in" fo:text-indent="0in"/>
        </style:list-level-properties>
      </text:list-level-style-number>
      <text:list-level-style-number text:level="6" text:style-name="WW_CharLFO20LVL6" style:num-format="i">
        <style:list-level-properties text:space-before="2.9493in" text:min-label-width="0in" text:list-level-position-and-space-mode="label-alignment">
          <style:list-level-label-alignment text:label-followed-by="listtab" fo:margin-left="2.9493in" fo:text-indent="0in"/>
        </style:list-level-properties>
      </text:list-level-style-number>
      <text:list-level-style-number text:level="7" text:style-name="WW_CharLFO20LVL7" style:num-format="1">
        <style:list-level-properties text:space-before="3.4493in" text:min-label-width="0in" text:list-level-position-and-space-mode="label-alignment">
          <style:list-level-label-alignment text:label-followed-by="listtab" fo:margin-left="3.4493in" fo:text-indent="0in"/>
        </style:list-level-properties>
      </text:list-level-style-number>
      <text:list-level-style-number text:level="8" text:style-name="WW_CharLFO20LVL8" style:num-format="a" style:num-letter-sync="true">
        <style:list-level-properties text:space-before="3.9493in" text:min-label-width="0in" text:list-level-position-and-space-mode="label-alignment">
          <style:list-level-label-alignment text:label-followed-by="listtab" fo:margin-left="3.9493in" fo:text-indent="0in"/>
        </style:list-level-properties>
      </text:list-level-style-number>
      <text:list-level-style-number text:level="9" text:style-name="WW_CharLFO20LVL9" style:num-format="i">
        <style:list-level-properties text:space-before="4.4493in" text:min-label-width="0in" text:list-level-position-and-space-mode="label-alignment">
          <style:list-level-label-alignment text:label-followed-by="listtab" fo:margin-left="4.4493in" fo:text-indent="0in"/>
        </style:list-level-properties>
      </text:list-level-style-number>
    </text:list-style>
    <text:list-style style:name="LFO21">
      <text:list-level-style-number text:level="1" text:style-name="WW_CharLFO21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1LVL2" style:num-format="a" style:num-letter-sync="true">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3" text:style-name="WW_CharLFO21LVL3"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21LVL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21LVL5"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21LVL6"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21LVL7"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21LVL8"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21LVL9"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22">
      <text:list-level-style-number text:level="1" text:style-name="WW_CharLFO22LVL1" style:num-suffix="." style:num-format="1">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2" text:style-name="WW_CharLFO22LVL2" style:num-suffix="."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22LVL3" style:num-format="i">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4" text:style-name="WW_CharLFO22LVL4" style:num-format="1">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5" text:style-name="WW_CharLFO22LVL5" style:num-format="a" style:num-letter-sync="true">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6" text:style-name="WW_CharLFO22LVL6" style:num-format="i">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7" text:style-name="WW_CharLFO22LVL7" style:num-format="1">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8" text:style-name="WW_CharLFO22LVL8" style:num-format="a" style:num-letter-sync="true">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9" text:style-name="WW_CharLFO22LVL9" style:num-format="i">
        <style:list-level-properties text:space-before="4.1888in" text:min-label-width="0in" text:list-level-position-and-space-mode="label-alignment">
          <style:list-level-label-alignment text:label-followed-by="listtab" fo:margin-left="4.1888in" fo:text-indent="0in"/>
        </style:list-level-properties>
      </text:list-level-style-number>
    </text:list-style>
    <style:page-layout style:name="PL0">
      <style:page-layout-properties fo:page-width="4.7243in" fo:page-height="6.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4.7243in" fo:page-height="6.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4.7243in" fo:page-height="6.693in" style:print-orientation="portrait" fo:margin-top="0.5in" fo:margin-left="0.7138in" fo:margin-bottom="0.5in" fo:margin-right="0.7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4.7243in" fo:page-height="6.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4.7243in" fo:page-height="6.693in" style:print-orientation="portrait" fo:margin-top="0.5in" fo:margin-left="0.4881in" fo:margin-bottom="0.5in" fo:margin-right="0.4805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0111in"/>
      </style:footer-style>
    </style:page-layout>
    <style:page-layout style:name="PL5">
      <style:page-layout-properties fo:page-width="4.7243in" fo:page-height="6.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4.7243in" fo:page-height="6.693in" style:print-orientation="portrait" fo:margin-top="0.5in" fo:margin-left="0.4881in" fo:margin-bottom="0.5in" fo:margin-right="0.4784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236in"/>
      </style:footer-style>
    </style:page-layout>
    <style:style style:name="P148" style:parent-style-name="Normal" style:family="paragraph">
      <style:paragraph-properties fo:margin-bottom="0in">
        <style:tab-stops>
          <style:tab-stop style:type="right" style:position="3.7576in"/>
        </style:tab-stops>
      </style:paragraph-properties>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8pt" style:font-size-asian="8pt"/>
    </style:style>
    <style:style style:name="T151" style:parent-style-name="Fuentedepárrafopredeter." style:family="text">
      <style:text-properties fo:font-size="8pt" style:font-size-asian="8pt"/>
    </style:style>
    <style:style style:name="T152" style:parent-style-name="Fuentedepárrafopredeter." style:family="text">
      <style:text-properties fo:font-size="7.5pt" style:font-size-asian="7.5pt"/>
    </style:style>
    <style:page-layout style:name="PL7">
      <style:page-layout-properties fo:page-width="4.7243in" fo:page-height="6.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style:master-page style:name="MP2" style:page-layout-name="PL2">
      <style:header>
        <text:p text:style-name="Normal"/>
      </style:header>
    </style:master-page>
    <style:master-page style:name="MP3" style:page-layout-name="PL3">
      <style:header>
        <text:p text:style-name="Normal"/>
      </style:header>
    </style:master-page>
    <style:master-page style:name="MP4" style:page-layout-name="PL4">
      <style:header>
        <text:p text:style-name="Normal"/>
      </style:header>
    </style:master-page>
    <style:master-page style:name="MP5" style:page-layout-name="PL5">
      <style:header>
        <text:p text:style-name="Normal"/>
      </style:header>
    </style:master-page>
    <style:master-page style:name="MP6" style:page-layout-name="PL6">
      <style:header>
        <text:p text:style-name="P148"><text:span text:style-name="T149"><text:page-number text:fixed="false">59</text:page-number></text:span><text:span text:style-name="T150"><text:s/></text:span><text:span text:style-name="T151"><text:tab/></text:span><text:span text:style-name="T152">Código Deontológico de la Abogacía Española</text:span></text:p>
      </style:header>
    </style:master-page>
    <style:master-page style:next-style-name="MP6" style:name="MPF6" style:page-layout-name="PL6">
      <style:header>
        <text:p text:style-name="Normal"/>
      </style:header>
    </style:master-page>
    <style:master-page style:name="MP7" style:page-layout-name="PL7">
      <style:header>
        <text:p text:style-name="Normal"/>
      </style:header>
    </style:master-page>
    <style:master-page style:name="MP8" style:page-layout-name="PL8">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37:00Z</meta:creation-date>
    <dc:date>2023-10-17T15:37:00Z</dc:date>
    <meta:template xlink:href="Normal.dotm" xlink:type="simple"/>
    <meta:editing-cycles>2</meta:editing-cycles>
    <meta:editing-duration>PT0S</meta:editing-duration>
    <meta:document-statistic meta:page-count="1" meta:paragraph-count="119" meta:word-count="9235" meta:character-count="59913" meta:row-count="423" meta:non-whitespace-character-count="50797"/>
  </office:meta>
</office:document-meta>
</file>